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028cm"/>
    </style:style>
    <style:style style:name="Tablo1.B" style:family="table-column">
      <style:table-column-properties style:column-width="2.873cm"/>
    </style:style>
    <style:style style:name="Tablo1.C" style:family="table-column">
      <style:table-column-properties style:column-width="3.036cm"/>
    </style:style>
    <style:style style:name="Tablo1.D" style:family="table-column">
      <style:table-column-properties style:column-width="1.214cm"/>
    </style:style>
    <style:style style:name="Tablo1.E" style:family="table-column">
      <style:table-column-properties style:column-width="1.716cm"/>
    </style:style>
    <style:style style:name="Tablo1.F" style:family="table-column">
      <style:table-column-properties style:column-width="1.372cm"/>
    </style:style>
    <style:style style:name="Tablo1.G" style:family="table-column">
      <style:table-column-properties style:column-width="4.981cm"/>
    </style:style>
    <style:style style:name="Tablo1.H" style:family="table-column">
      <style:table-column-properties style:column-width="3.78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cc" style:font-name="Times New Roman1" fo:font-size="9pt" fo:letter-spacing="normal" fo:font-style="normal" fo:font-weight="bold"/>
    </style:style>
    <style:style style:name="T3" style:family="text">
      <style:text-properties fo:font-variant="normal" fo:text-transform="none" fo:color="#800080" fo:letter-spacing="normal" style:text-underline-style="solid" style:text-underline-width="auto" style:text-underline-color="font-color"/>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KONYA-EREĞLİ BELEDİYESİNE AİT İŞ MERKEZİ SATILACAKTIR</text:span></text:span></text:p>
      <text:p text:style-name="P9">Konya Ereğli Belediye Başkanlığından:</text:p>
      <text:p text:style-name="P2">MADDE 1 - TAŞINMAZIN MAL SAHİBİ İDAREYE İLİŞKİN BİLGİLER</text:p>
      <text:p text:style-name="P2">1.1 - Taşınmazın Mal Sahibi İdarenin;</text:p>
      <text:p text:style-name="P14">a) Adı                                        :  Konya /Ereğli Belediyesi</text:p>
      <text:p text:style-name="P14">b) Adresi                                   :  N.Kemal Mah. Anıt Cad. No: 54</text:p>
      <text:p text:style-name="P14">c) Telefon numarası                   :  0 332) 713 15 18</text:p>
      <text:p text:style-name="P14">d) Faks numarası                       :  Faks: (0 332) 713 12 40</text:p>
      <text:p text:style-name="P2">MADDE 2 - İHALEYE İLİŞKİN BİLGİLER</text:p>
      <text:p text:style-name="P14">a) İhale usulü                             :  Mülkiyeti Müstakilen Belediyemize ait, aşağıda İlçesi, Mahallesi, Kullanım Amacı, Ada, Parsel Numarası bulunan bodrum, zemin + dört katlı betonarme yapının aşağıda yazılı toplam 97 adet Bağımsız Bölümün mevcut haliyle bir bütün olarak 2886 Sayılı Devlet İhale Kanunu’nun 36. maddesi gereğince kapalı teklif usulü ile satışı yapılacaktır.</text:p>
      <text:p text:style-name="P14">b) İhalenin yapılacağı adres       :  Belediye Hizmet Binasındaki Belediye Encümeni Toplantı Salonu.</text:p>
      <text:p text:style-name="P14">c) İhale tarihi                              :  22.11.2013 Tarihinde Cuma Günü</text:p>
      <text:p text:style-name="P14">d) İhale saati                              :  15:00</text:p>
      <text:p text:style-name="P14">MADDE- 3 MUHAMMEN BEDEL VE GEÇİCİ TEMİNAT MİKTARI</text:p>
      <text:p text:style-name="P2">İstekliler söz konusu gayrimenkullerin ihalesine katılabilmek için satın alacakları taşınmazların muhammen bedelinin en az %3 (yüzde 3) oranında geçici teminatı nakten veya teminat mektubu ile yatırmak zorundadır.</text:p>
      <text:p text:style-name="P2">A) MUHAMMEN SATIŞ BEDELİ     : 2.730.000,00TL</text:p>
      <text:p text:style-name="P2">B) GEÇİCİ TEMİNAT BEDELİ           : 81.900,00TL</text:p>
      <text:p text:style-name="P2">MADDE 4 - İHALE EDİLECEK TAŞINMAZLARIN NİTELİĞİ</text:p>
      <text:p text:style-name="P1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3">NO</text:p>
          </table:table-cell>
          <table:table-cell table:style-name="Tablo1.A1" office:value-type="string">
            <text:p text:style-name="P4">İLİ / İLÇESİ</text:p>
          </table:table-cell>
          <table:table-cell table:style-name="Tablo1.A1" office:value-type="string">
            <text:p text:style-name="P4">MAHALLE</text:p>
          </table:table-cell>
          <table:table-cell table:style-name="Tablo1.A1" office:value-type="string">
            <text:p text:style-name="P4">ADA</text:p>
          </table:table-cell>
          <table:table-cell table:style-name="Tablo1.A1" office:value-type="string">
            <text:p text:style-name="P4">PARSEL</text:p>
          </table:table-cell>
          <table:table-cell table:style-name="Tablo1.A1" office:value-type="string">
            <text:p text:style-name="P4">ARSA PAYI</text:p>
          </table:table-cell>
          <table:table-cell table:style-name="Tablo1.A1" office:value-type="string">
            <text:p text:style-name="P4">BAĞIMSIZ BÖLÜM</text:p>
          </table:table-cell>
          <table:table-cell table:style-name="Tablo1.H1" office:value-type="string">
            <text:p text:style-name="P4">KULLANIM AMACI</text:p>
          </table:table-cell>
        </table:table-row>
        <table:table-row>
          <table:table-cell table:style-name="Tablo1.A2" office:value-type="string">
            <text:p text:style-name="P5">1</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6/384</text:p>
          </table:table-cell>
          <table:table-cell table:style-name="Tablo1.A2" office:value-type="string">
            <text:p text:style-name="P6">ZEMİN KAT 1 NOLU BAĞIMSIZ BÖLÜM</text:p>
          </table:table-cell>
          <table:table-cell table:style-name="Tablo1.H2" office:value-type="string">
            <text:p text:style-name="P6">İŞYERİ AMAÇLI</text:p>
          </table:table-cell>
        </table:table-row>
        <table:table-row>
          <table:table-cell table:style-name="Tablo1.A2" office:value-type="string">
            <text:p text:style-name="P5">2</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6/384</text:p>
          </table:table-cell>
          <table:table-cell table:style-name="Tablo1.A2" office:value-type="string">
            <text:p text:style-name="P6">ZEMİN KAT 2 NOLU BAĞIMSIZ BÖLÜM</text:p>
          </table:table-cell>
          <table:table-cell table:style-name="Tablo1.H2" office:value-type="string">
            <text:p text:style-name="P6">İŞYERİ AMAÇLI</text:p>
          </table:table-cell>
        </table:table-row>
        <table:table-row>
          <table:table-cell table:style-name="Tablo1.A2" office:value-type="string">
            <text:p text:style-name="P5">3</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6/384</text:p>
          </table:table-cell>
          <table:table-cell table:style-name="Tablo1.A2" office:value-type="string">
            <text:p text:style-name="P6">ZEMİN KAT 3 NOLU BAĞIMSIZ BÖLÜM</text:p>
          </table:table-cell>
          <table:table-cell table:style-name="Tablo1.H2" office:value-type="string">
            <text:p text:style-name="P6">İŞYERİ AMAÇLI</text:p>
          </table:table-cell>
        </table:table-row>
        <table:table-row>
          <table:table-cell table:style-name="Tablo1.A2" office:value-type="string">
            <text:p text:style-name="P5">4</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6/384</text:p>
          </table:table-cell>
          <table:table-cell table:style-name="Tablo1.A2" office:value-type="string">
            <text:p text:style-name="P6">ZEMİN KAT 4 NOLU BAĞIMSIZ BÖLÜM</text:p>
          </table:table-cell>
          <table:table-cell table:style-name="Tablo1.H2" office:value-type="string">
            <text:p text:style-name="P6">İŞYERİ AMAÇLI</text:p>
          </table:table-cell>
        </table:table-row>
        <table:table-row>
          <table:table-cell table:style-name="Tablo1.A2" office:value-type="string">
            <text:p text:style-name="P5">5</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6/384</text:p>
          </table:table-cell>
          <table:table-cell table:style-name="Tablo1.A2" office:value-type="string">
            <text:p text:style-name="P6">ZEMİN KAT 5 NOLU BAĞIMSIZ BÖLÜM</text:p>
          </table:table-cell>
          <table:table-cell table:style-name="Tablo1.H2" office:value-type="string">
            <text:p text:style-name="P6">İŞYERİ AMAÇLI</text:p>
          </table:table-cell>
        </table:table-row>
        <table:table-row>
          <table:table-cell table:style-name="Tablo1.A2" office:value-type="string">
            <text:p text:style-name="P5">6</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8/384</text:p>
          </table:table-cell>
          <table:table-cell table:style-name="Tablo1.A2" office:value-type="string">
            <text:p text:style-name="P6">ZEMİN KAT 6 NOLU BAĞIMSIZ BÖLÜM</text:p>
          </table:table-cell>
          <table:table-cell table:style-name="Tablo1.H2" office:value-type="string">
            <text:p text:style-name="P6">İŞYERİ AMAÇLI</text:p>
          </table:table-cell>
        </table:table-row>
        <table:table-row>
          <table:table-cell table:style-name="Tablo1.A2" office:value-type="string">
            <text:p text:style-name="P5">7</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10/384</text:p>
          </table:table-cell>
          <table:table-cell table:style-name="Tablo1.A2" office:value-type="string">
            <text:p text:style-name="P6">ZEMİN KAT 7 NOLU BAĞIMSIZ BÖLÜM</text:p>
          </table:table-cell>
          <table:table-cell table:style-name="Tablo1.H2" office:value-type="string">
            <text:p text:style-name="P6">İŞYERİ AMAÇLI</text:p>
          </table:table-cell>
        </table:table-row>
        <table:table-row>
          <table:table-cell table:style-name="Tablo1.A2" office:value-type="string">
            <text:p text:style-name="P5">8</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6/384</text:p>
          </table:table-cell>
          <table:table-cell table:style-name="Tablo1.A2" office:value-type="string">
            <text:p text:style-name="P6">ZEMİN KAT 8 NOLU BAĞIMSIZ BÖLÜM</text:p>
          </table:table-cell>
          <table:table-cell table:style-name="Tablo1.H2" office:value-type="string">
            <text:p text:style-name="P6">İŞYERİ AMAÇLI</text:p>
          </table:table-cell>
        </table:table-row>
        <table:table-row>
          <table:table-cell table:style-name="Tablo1.A2" office:value-type="string">
            <text:p text:style-name="P5">9</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6/384</text:p>
          </table:table-cell>
          <table:table-cell table:style-name="Tablo1.A2" office:value-type="string">
            <text:p text:style-name="P6">ZEMİN KAT 9 NOLU BAĞIMSIZ BÖLÜM</text:p>
          </table:table-cell>
          <table:table-cell table:style-name="Tablo1.H2" office:value-type="string">
            <text:p text:style-name="P6">İŞYERİ AMAÇLI</text:p>
          </table:table-cell>
        </table:table-row>
        <table:table-row>
          <table:table-cell table:style-name="Tablo1.A2" office:value-type="string">
            <text:p text:style-name="P5">10</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6/384</text:p>
          </table:table-cell>
          <table:table-cell table:style-name="Tablo1.A2" office:value-type="string">
            <text:p text:style-name="P6">ZEMİN KAT 10 NOLU BAĞIMSIZ BÖLÜM</text:p>
          </table:table-cell>
          <table:table-cell table:style-name="Tablo1.H2" office:value-type="string">
            <text:p text:style-name="P6">İŞYERİ AMAÇLI</text:p>
          </table:table-cell>
        </table:table-row>
        <table:table-row>
          <table:table-cell table:style-name="Tablo1.A2" office:value-type="string">
            <text:p text:style-name="P5">11</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6/384</text:p>
          </table:table-cell>
          <table:table-cell table:style-name="Tablo1.A2" office:value-type="string">
            <text:p text:style-name="P6">ZEMİN KAT 11 NOLU BAĞIMSIZ BÖLÜM</text:p>
          </table:table-cell>
          <table:table-cell table:style-name="Tablo1.H2" office:value-type="string">
            <text:p text:style-name="P6">İŞYERİ AMAÇLI</text:p>
          </table:table-cell>
        </table:table-row>
        <table:table-row>
          <table:table-cell table:style-name="Tablo1.A2" office:value-type="string">
            <text:p text:style-name="P5">12</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6/384</text:p>
          </table:table-cell>
          <table:table-cell table:style-name="Tablo1.A2" office:value-type="string">
            <text:p text:style-name="P6">ZEMİN KAT 23 NOLU BAĞIMSIZ BÖLÜM</text:p>
          </table:table-cell>
          <table:table-cell table:style-name="Tablo1.H2" office:value-type="string">
            <text:p text:style-name="P6">İŞYERİ AMAÇLI</text:p>
          </table:table-cell>
        </table:table-row>
        <table:table-row>
          <table:table-cell table:style-name="Tablo1.A2" office:value-type="string">
            <text:p text:style-name="P5">13</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6/384</text:p>
          </table:table-cell>
          <table:table-cell table:style-name="Tablo1.A2" office:value-type="string">
            <text:p text:style-name="P6">ZEMİN KAT 24 NOLU BAĞIMSIZ BÖLÜM</text:p>
          </table:table-cell>
          <table:table-cell table:style-name="Tablo1.H2" office:value-type="string">
            <text:p text:style-name="P6">İŞYERİ AMAÇLI</text:p>
          </table:table-cell>
        </table:table-row>
        <table:table-row>
          <table:table-cell table:style-name="Tablo1.A2" office:value-type="string">
            <text:p text:style-name="P5">14</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25 NOLU BAĞIMSIZ BÖLÜM</text:p>
          </table:table-cell>
          <table:table-cell table:style-name="Tablo1.H2" office:value-type="string">
            <text:p text:style-name="P6">EĞİTİM VE YURT AMAÇLI</text:p>
          </table:table-cell>
        </table:table-row>
        <table:table-row>
          <table:table-cell table:style-name="Tablo1.A2" office:value-type="string">
            <text:p text:style-name="P5">15</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26 NOLU BAĞIMSIZ BÖLÜM</text:p>
          </table:table-cell>
          <table:table-cell table:style-name="Tablo1.H2" office:value-type="string">
            <text:p text:style-name="P6">EĞİTİM VE YURT AMAÇLI</text:p>
          </table:table-cell>
        </table:table-row>
        <table:table-row>
          <table:table-cell table:style-name="Tablo1.A2" office:value-type="string">
            <text:p text:style-name="P5">16</text:p>
          </table:table-cell>
          <table:table-cell table:style-name="Tablo1.A2" office:value-type="string">
            <text:p text:style-name="P7">KONYA EREĞLİ</text:p>
          </table:table-cell>
          <table:table-cell table:style-name="Tablo1.A2" office:value-type="string">
            <text:p text:style-name="P7">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27 NOLU BAĞIMSIZ BÖLÜM</text:p>
          </table:table-cell>
          <table:table-cell table:style-name="Tablo1.H2" office:value-type="string">
            <text:p text:style-name="P6">EĞİTİM VE YURT AMAÇLI</text:p>
          </table:table-cell>
        </table:table-row>
        <table:table-row>
          <table:table-cell table:style-name="Tablo1.A2" office:value-type="string">
            <text:p text:style-name="P5">17</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28 NOLU BAĞIMSIZ BÖLÜM</text:p>
          </table:table-cell>
          <table:table-cell table:style-name="Tablo1.H2" office:value-type="string">
            <text:p text:style-name="P6">EĞİTİM VE YURT AMAÇLI</text:p>
          </table:table-cell>
        </table:table-row>
        <table:table-row>
          <table:table-cell table:style-name="Tablo1.A2" office:value-type="string">
            <text:p text:style-name="P5">18</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29 NOLU BAĞIMSIZ BÖLÜM</text:p>
          </table:table-cell>
          <table:table-cell table:style-name="Tablo1.H2" office:value-type="string">
            <text:p text:style-name="P6">EĞİTİM VE YURT AMAÇLI</text:p>
          </table:table-cell>
        </table:table-row>
        <table:table-row>
          <table:table-cell table:style-name="Tablo1.A2" office:value-type="string">
            <text:p text:style-name="P5">19</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30 NOLU BAĞIMSIZ BÖLÜM</text:p>
          </table:table-cell>
          <table:table-cell table:style-name="Tablo1.H2" office:value-type="string">
            <text:p text:style-name="P6">EĞİTİM VE YURT AMAÇLI</text:p>
          </table:table-cell>
        </table:table-row>
        <table:table-row>
          <table:table-cell table:style-name="Tablo1.A2" office:value-type="string">
            <text:p text:style-name="P5">20</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1. KAT 31 NOLU BAĞIMSIZ BÖLÜM</text:p>
          </table:table-cell>
          <table:table-cell table:style-name="Tablo1.H2" office:value-type="string">
            <text:p text:style-name="P6">EĞİTİM VE YURT AMAÇLI</text:p>
          </table:table-cell>
        </table:table-row>
        <table:table-row>
          <table:table-cell table:style-name="Tablo1.A2" office:value-type="string">
            <text:p text:style-name="P5">21</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1. KAT 32 NOLU BAĞIMSIZ BÖLÜM</text:p>
          </table:table-cell>
          <table:table-cell table:style-name="Tablo1.H2" office:value-type="string">
            <text:p text:style-name="P6">EĞİTİM VE YURT AMAÇLI</text:p>
          </table:table-cell>
        </table:table-row>
        <table:table-row>
          <table:table-cell table:style-name="Tablo1.A2" office:value-type="string">
            <text:p text:style-name="P5">22</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33 NOLU BAĞIMSIZ BÖLÜM</text:p>
          </table:table-cell>
          <table:table-cell table:style-name="Tablo1.H2" office:value-type="string">
            <text:p text:style-name="P6">EĞİTİM VE YURT AMAÇLI</text:p>
          </table:table-cell>
        </table:table-row>
        <table:table-row>
          <table:table-cell table:style-name="Tablo1.A2" office:value-type="string">
            <text:p text:style-name="P5">23</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34 NOLU BAĞIMSIZ BÖLÜM</text:p>
          </table:table-cell>
          <table:table-cell table:style-name="Tablo1.H2" office:value-type="string">
            <text:p text:style-name="P6">EĞİTİM VE YURT AMAÇLI</text:p>
          </table:table-cell>
        </table:table-row>
        <table:table-row>
          <table:table-cell table:style-name="Tablo1.A2" office:value-type="string">
            <text:p text:style-name="P5">24</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35 NOLU BAĞIMSIZ BÖLÜM</text:p>
          </table:table-cell>
          <table:table-cell table:style-name="Tablo1.H2" office:value-type="string">
            <text:p text:style-name="P6">EĞİTİM VE YURT AMAÇLI</text:p>
          </table:table-cell>
        </table:table-row>
        <table:table-row>
          <table:table-cell table:style-name="Tablo1.A2" office:value-type="string">
            <text:p text:style-name="P5">25</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36 NOLU BAĞIMSIZ BÖLÜM</text:p>
          </table:table-cell>
          <table:table-cell table:style-name="Tablo1.H2" office:value-type="string">
            <text:p text:style-name="P6">EĞİTİM VE YURT AMAÇLI</text:p>
          </table:table-cell>
        </table:table-row>
        <table:table-row>
          <table:table-cell table:style-name="Tablo1.A2" office:value-type="string">
            <text:p text:style-name="P5">26</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37 NOLU BAĞIMSIZ BÖLÜM</text:p>
          </table:table-cell>
          <table:table-cell table:style-name="Tablo1.H2" office:value-type="string">
            <text:p text:style-name="P6">EĞİTİM VE YURT AMAÇLI</text:p>
          </table:table-cell>
        </table:table-row>
        <table:table-row>
          <table:table-cell table:style-name="Tablo1.A2" office:value-type="string">
            <text:p text:style-name="P5">27</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38 NOLU BAĞIMSIZ BÖLÜM</text:p>
          </table:table-cell>
          <table:table-cell table:style-name="Tablo1.H2" office:value-type="string">
            <text:p text:style-name="P6">EĞİTİM VE YURT AMAÇLI</text:p>
          </table:table-cell>
        </table:table-row>
        <table:table-row>
          <table:table-cell table:style-name="Tablo1.A2" office:value-type="string">
            <text:p text:style-name="P5">28</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39 NOLU BAĞIMSIZ BÖLÜM</text:p>
          </table:table-cell>
          <table:table-cell table:style-name="Tablo1.H2" office:value-type="string">
            <text:p text:style-name="P6">EĞİTİM VE YURT AMAÇLI</text:p>
          </table:table-cell>
        </table:table-row>
        <table:table-row>
          <table:table-cell table:style-name="Tablo1.A2" office:value-type="string">
            <text:p text:style-name="P5">29</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40 NOLU BAĞIMSIZ BÖLÜM</text:p>
          </table:table-cell>
          <table:table-cell table:style-name="Tablo1.H2" office:value-type="string">
            <text:p text:style-name="P6">EĞİTİM VE YURT AMAÇLI</text:p>
          </table:table-cell>
        </table:table-row>
        <table:table-row>
          <table:table-cell table:style-name="Tablo1.A2" office:value-type="string">
            <text:p text:style-name="P5">30</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41 NOLU BAĞIMSIZ BÖLÜM</text:p>
          </table:table-cell>
          <table:table-cell table:style-name="Tablo1.H2" office:value-type="string">
            <text:p text:style-name="P6">EĞİTİM VE YURT AMAÇLI</text:p>
          </table:table-cell>
        </table:table-row>
        <table:table-row>
          <table:table-cell table:style-name="Tablo1.A2" office:value-type="string">
            <text:p text:style-name="P5">31</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42 NOLU BAĞIMSIZ BÖLÜM</text:p>
          </table:table-cell>
          <table:table-cell table:style-name="Tablo1.H2" office:value-type="string">
            <text:p text:style-name="P6">EĞİTİM VE YURT AMAÇLI</text:p>
          </table:table-cell>
        </table:table-row>
        <table:table-row>
          <table:table-cell table:style-name="Tablo1.A2" office:value-type="string">
            <text:p text:style-name="P5">32</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1. KAT 43 NOLU BAĞIMSIZ BÖLÜM</text:p>
          </table:table-cell>
          <table:table-cell table:style-name="Tablo1.H2" office:value-type="string">
            <text:p text:style-name="P6">EĞİTİM VE YURT AMAÇLI</text:p>
          </table:table-cell>
        </table:table-row>
        <table:table-row>
          <table:table-cell table:style-name="Tablo1.A2" office:value-type="string">
            <text:p text:style-name="P5">33</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44 NOLU BAĞIMSIZ BÖLÜM</text:p>
          </table:table-cell>
          <table:table-cell table:style-name="Tablo1.H2" office:value-type="string">
            <text:p text:style-name="P6">EĞİTİM VE YURT AMAÇLI</text:p>
          </table:table-cell>
        </table:table-row>
        <table:table-row>
          <table:table-cell table:style-name="Tablo1.A2" office:value-type="string">
            <text:p text:style-name="P5">34</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45 NOLU BAĞIMSIZ BÖLÜM</text:p>
          </table:table-cell>
          <table:table-cell table:style-name="Tablo1.H2" office:value-type="string">
            <text:p text:style-name="P6">EĞİTİM VE YURT AMAÇLI</text:p>
          </table:table-cell>
        </table:table-row>
        <table:table-row>
          <table:table-cell table:style-name="Tablo1.A2" office:value-type="string">
            <text:p text:style-name="P5">35</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46 NOLU BAĞIMSIZ BÖLÜM</text:p>
          </table:table-cell>
          <table:table-cell table:style-name="Tablo1.H2" office:value-type="string">
            <text:p text:style-name="P6">EĞİTİM VE YURT AMAÇLI</text:p>
          </table:table-cell>
        </table:table-row>
        <table:table-row>
          <table:table-cell table:style-name="Tablo1.A2" office:value-type="string">
            <text:p text:style-name="P5">36</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47 NOLU BAĞIMSIZ BÖLÜM</text:p>
          </table:table-cell>
          <table:table-cell table:style-name="Tablo1.H2" office:value-type="string">
            <text:p text:style-name="P6">EĞİTİM VE YURT AMAÇLI</text:p>
          </table:table-cell>
        </table:table-row>
        <table:table-row>
          <table:table-cell table:style-name="Tablo1.A2" office:value-type="string">
            <text:p text:style-name="P5">37</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48 NOLU BAĞIMSIZ BÖLÜM</text:p>
          </table:table-cell>
          <table:table-cell table:style-name="Tablo1.H2" office:value-type="string">
            <text:p text:style-name="P6">EĞİTİM VE YURT AMAÇLI</text:p>
          </table:table-cell>
        </table:table-row>
        <table:table-row>
          <table:table-cell table:style-name="Tablo1.A2" office:value-type="string">
            <text:p text:style-name="P5">38</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49 NOLU BAĞIMSIZ BÖLÜM</text:p>
          </table:table-cell>
          <table:table-cell table:style-name="Tablo1.H2" office:value-type="string">
            <text:p text:style-name="P6">EĞİTİM VE YURT AMAÇLI</text:p>
          </table:table-cell>
        </table:table-row>
        <table:table-row>
          <table:table-cell table:style-name="Tablo1.A2" office:value-type="string">
            <text:p text:style-name="P5">39</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2. KAT 50 NOLU BAĞIMSIZ BÖLÜM</text:p>
          </table:table-cell>
          <table:table-cell table:style-name="Tablo1.H2" office:value-type="string">
            <text:p text:style-name="P6">EĞİTİM VE YURT AMAÇLI</text:p>
          </table:table-cell>
        </table:table-row>
        <table:table-row>
          <table:table-cell table:style-name="Tablo1.A2" office:value-type="string">
            <text:p text:style-name="P5">40</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2. KAT 51 NOLU BAĞIMSIZ BÖLÜM</text:p>
          </table:table-cell>
          <table:table-cell table:style-name="Tablo1.H2" office:value-type="string">
            <text:p text:style-name="P6">EĞİTİM VE YURT AMAÇLI</text:p>
          </table:table-cell>
        </table:table-row>
        <table:table-row>
          <table:table-cell table:style-name="Tablo1.A2" office:value-type="string">
            <text:p text:style-name="P5">41</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52 NOLU BAĞIMSIZ BÖLÜM</text:p>
          </table:table-cell>
          <table:table-cell table:style-name="Tablo1.H2" office:value-type="string">
            <text:p text:style-name="P6">EĞİTİM VE YURT AMAÇLI</text:p>
          </table:table-cell>
        </table:table-row>
        <table:table-row>
          <table:table-cell table:style-name="Tablo1.A2" office:value-type="string">
            <text:p text:style-name="P5">42</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53 NOLU BAĞIMSIZ BÖLÜM</text:p>
          </table:table-cell>
          <table:table-cell table:style-name="Tablo1.H2" office:value-type="string">
            <text:p text:style-name="P6">EĞİTİM VE YURT AMAÇLI</text:p>
          </table:table-cell>
        </table:table-row>
        <table:table-row>
          <table:table-cell table:style-name="Tablo1.A2" office:value-type="string">
            <text:p text:style-name="P5">43</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54 NOLU BAĞIMSIZ BÖLÜM</text:p>
          </table:table-cell>
          <table:table-cell table:style-name="Tablo1.H2" office:value-type="string">
            <text:p text:style-name="P6">EĞİTİM VE YURT AMAÇLI</text:p>
          </table:table-cell>
        </table:table-row>
        <table:table-row>
          <table:table-cell table:style-name="Tablo1.A2" office:value-type="string">
            <text:p text:style-name="P5">44</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55 NOLU BAĞIMSIZ BÖLÜM</text:p>
          </table:table-cell>
          <table:table-cell table:style-name="Tablo1.H2" office:value-type="string">
            <text:p text:style-name="P6">EĞİTİM VE YURT AMAÇLI</text:p>
          </table:table-cell>
        </table:table-row>
        <table:table-row>
          <table:table-cell table:style-name="Tablo1.A2" office:value-type="string">
            <text:p text:style-name="P5">45</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56 NOLU BAĞIMSIZ BÖLÜM</text:p>
          </table:table-cell>
          <table:table-cell table:style-name="Tablo1.H2" office:value-type="string">
            <text:p text:style-name="P6">EĞİTİM VE YURT AMAÇLI</text:p>
          </table:table-cell>
        </table:table-row>
        <table:table-row>
          <table:table-cell table:style-name="Tablo1.A2" office:value-type="string">
            <text:p text:style-name="P5">46</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57 NOLU BAĞIMSIZ BÖLÜM</text:p>
          </table:table-cell>
          <table:table-cell table:style-name="Tablo1.H2" office:value-type="string">
            <text:p text:style-name="P6">EĞİTİM VE YURT AMAÇLI</text:p>
          </table:table-cell>
        </table:table-row>
        <table:table-row>
          <table:table-cell table:style-name="Tablo1.A2" office:value-type="string">
            <text:p text:style-name="P5">47</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58 NOLU BAĞIMSIZ BÖLÜM</text:p>
          </table:table-cell>
          <table:table-cell table:style-name="Tablo1.H2" office:value-type="string">
            <text:p text:style-name="P6">EĞİTİM VE YURT AMAÇLI</text:p>
          </table:table-cell>
        </table:table-row>
        <table:table-row>
          <table:table-cell table:style-name="Tablo1.A2" office:value-type="string">
            <text:p text:style-name="P5">48</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59 NOLU BAĞIMSIZ BÖLÜM</text:p>
          </table:table-cell>
          <table:table-cell table:style-name="Tablo1.H2" office:value-type="string">
            <text:p text:style-name="P6">EĞİTİM VE YURT AMAÇLI</text:p>
          </table:table-cell>
        </table:table-row>
        <table:table-row>
          <table:table-cell table:style-name="Tablo1.A2" office:value-type="string">
            <text:p text:style-name="P5">49</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60 NOLU BAĞIMSIZ BÖLÜM</text:p>
          </table:table-cell>
          <table:table-cell table:style-name="Tablo1.H2" office:value-type="string">
            <text:p text:style-name="P6">EĞİTİM VE YURT AMAÇLI</text:p>
          </table:table-cell>
        </table:table-row>
        <table:table-row>
          <table:table-cell table:style-name="Tablo1.A2" office:value-type="string">
            <text:p text:style-name="P5">50</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61 NOLU BAĞIMSIZ BÖLÜM</text:p>
          </table:table-cell>
          <table:table-cell table:style-name="Tablo1.H2" office:value-type="string">
            <text:p text:style-name="P6">EĞİTİM VE YURT AMAÇLI</text:p>
          </table:table-cell>
        </table:table-row>
        <table:table-row>
          <table:table-cell table:style-name="Tablo1.A2" office:value-type="string">
            <text:p text:style-name="P5">51</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2. KAT 62 NOLU BAĞIMSIZ BÖLÜM</text:p>
          </table:table-cell>
          <table:table-cell table:style-name="Tablo1.H2" office:value-type="string">
            <text:p text:style-name="P6">EĞİTİM VE YURT AMAÇLI</text:p>
          </table:table-cell>
        </table:table-row>
        <table:table-row>
          <table:table-cell table:style-name="Tablo1.A2" office:value-type="string">
            <text:p text:style-name="P5">52</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3. KAT 63 NOLU BAĞIMSIZ BÖLÜM</text:p>
          </table:table-cell>
          <table:table-cell table:style-name="Tablo1.H2" office:value-type="string">
            <text:p text:style-name="P6">EĞİTİM VE YURT AMAÇLI</text:p>
          </table:table-cell>
        </table:table-row>
        <table:table-row>
          <table:table-cell table:style-name="Tablo1.A2" office:value-type="string">
            <text:p text:style-name="P5">53</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3. KAT 64 NOLU BAĞIMSIZ BÖLÜM</text:p>
          </table:table-cell>
          <table:table-cell table:style-name="Tablo1.H2" office:value-type="string">
            <text:p text:style-name="P6">EĞİTİM VE YURT AMAÇLI</text:p>
          </table:table-cell>
        </table:table-row>
        <table:table-row>
          <table:table-cell table:style-name="Tablo1.A2" office:value-type="string">
            <text:p text:style-name="P5">54</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3. KAT 65 NOLU BAĞIMSIZ BÖLÜM</text:p>
          </table:table-cell>
          <table:table-cell table:style-name="Tablo1.H2" office:value-type="string">
            <text:p text:style-name="P6">EĞİTİM VE YURT AMAÇLI</text:p>
          </table:table-cell>
        </table:table-row>
        <table:table-row>
          <table:table-cell table:style-name="Tablo1.A2" office:value-type="string">
            <text:p text:style-name="P5">55</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3. KAT 66 NOLU BAĞIMSIZ BÖLÜM</text:p>
          </table:table-cell>
          <table:table-cell table:style-name="Tablo1.H2" office:value-type="string">
            <text:p text:style-name="P6">EĞİTİM VE YURT AMAÇLI</text:p>
          </table:table-cell>
        </table:table-row>
        <table:table-row>
          <table:table-cell table:style-name="Tablo1.A2" office:value-type="string">
            <text:p text:style-name="P5">56</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3. KAT 67 NOLU BAĞIMSIZ BÖLÜM</text:p>
          </table:table-cell>
          <table:table-cell table:style-name="Tablo1.H2" office:value-type="string">
            <text:p text:style-name="P6">EĞİTİM VE YURT AMAÇLI</text:p>
          </table:table-cell>
        </table:table-row>
        <table:table-row>
          <table:table-cell table:style-name="Tablo1.A2" office:value-type="string">
            <text:p text:style-name="P5">57</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68 NOLU BAĞIMSIZ BÖLÜM</text:p>
          </table:table-cell>
          <table:table-cell table:style-name="Tablo1.H2" office:value-type="string">
            <text:p text:style-name="P6">EĞİTİM VE YURT AMAÇLI</text:p>
          </table:table-cell>
        </table:table-row>
        <table:table-row>
          <table:table-cell table:style-name="Tablo1.A2" office:value-type="string">
            <text:p text:style-name="P5">58</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69 NOLU BAĞIMSIZ BÖLÜM</text:p>
          </table:table-cell>
          <table:table-cell table:style-name="Tablo1.H2" office:value-type="string">
            <text:p text:style-name="P6">EĞİTİM VE YURT AMAÇLI</text:p>
          </table:table-cell>
        </table:table-row>
        <table:table-row>
          <table:table-cell table:style-name="Tablo1.A2" office:value-type="string">
            <text:p text:style-name="P5">59</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70 NOLU BAĞIMSIZ BÖLÜM</text:p>
          </table:table-cell>
          <table:table-cell table:style-name="Tablo1.H2" office:value-type="string">
            <text:p text:style-name="P6">EĞİTİM VE YURT AMAÇLI</text:p>
          </table:table-cell>
        </table:table-row>
        <table:table-row>
          <table:table-cell table:style-name="Tablo1.A2" office:value-type="string">
            <text:p text:style-name="P5">60</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71 NOLU BAĞIMSIZ BÖLÜM</text:p>
          </table:table-cell>
          <table:table-cell table:style-name="Tablo1.H2" office:value-type="string">
            <text:p text:style-name="P6">EĞİTİM VE YURT AMAÇLI</text:p>
          </table:table-cell>
        </table:table-row>
        <table:table-row>
          <table:table-cell table:style-name="Tablo1.A2" office:value-type="string">
            <text:p text:style-name="P5">61</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72 NOLU BAĞIMSIZ BÖLÜM</text:p>
          </table:table-cell>
          <table:table-cell table:style-name="Tablo1.H2" office:value-type="string">
            <text:p text:style-name="P6">EĞİTİM VE YURT AMAÇLI</text:p>
          </table:table-cell>
        </table:table-row>
        <table:table-row>
          <table:table-cell table:style-name="Tablo1.A2" office:value-type="string">
            <text:p text:style-name="P5">62</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73 NOLU BAĞIMSIZ BÖLÜM</text:p>
          </table:table-cell>
          <table:table-cell table:style-name="Tablo1.H2" office:value-type="string">
            <text:p text:style-name="P6">EĞİTİM VE YURT AMAÇLI</text:p>
          </table:table-cell>
        </table:table-row>
        <table:table-row>
          <table:table-cell table:style-name="Tablo1.A2" office:value-type="string">
            <text:p text:style-name="P5">63</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74 NOLU BAĞIMSIZ BÖLÜM</text:p>
          </table:table-cell>
          <table:table-cell table:style-name="Tablo1.H2" office:value-type="string">
            <text:p text:style-name="P6">EĞİTİM VE YURT AMAÇLI</text:p>
          </table:table-cell>
        </table:table-row>
        <table:table-row>
          <table:table-cell table:style-name="Tablo1.A2" office:value-type="string">
            <text:p text:style-name="P5">64</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75 NOLU BAĞIMSIZ BÖLÜM</text:p>
          </table:table-cell>
          <table:table-cell table:style-name="Tablo1.H2" office:value-type="string">
            <text:p text:style-name="P6">EĞİTİM VE YURT AMAÇLI</text:p>
          </table:table-cell>
        </table:table-row>
        <table:table-row>
          <table:table-cell table:style-name="Tablo1.A2" office:value-type="string">
            <text:p text:style-name="P5">65</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76 NOLU BAĞIMSIZ BÖLÜM</text:p>
          </table:table-cell>
          <table:table-cell table:style-name="Tablo1.H2" office:value-type="string">
            <text:p text:style-name="P6">EĞİTİM VE YURT AMAÇLI</text:p>
          </table:table-cell>
        </table:table-row>
        <table:table-row>
          <table:table-cell table:style-name="Tablo1.A2" office:value-type="string">
            <text:p text:style-name="P5">66</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77 NOLU BAĞIMSIZ BÖLÜM</text:p>
          </table:table-cell>
          <table:table-cell table:style-name="Tablo1.H2" office:value-type="string">
            <text:p text:style-name="P6">EĞİTİM VE YURT AMAÇLI</text:p>
          </table:table-cell>
        </table:table-row>
        <table:table-row>
          <table:table-cell table:style-name="Tablo1.A2" office:value-type="string">
            <text:p text:style-name="P5">67</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78 NOLU BAĞIMSIZ BÖLÜM</text:p>
          </table:table-cell>
          <table:table-cell table:style-name="Tablo1.H2" office:value-type="string">
            <text:p text:style-name="P6">EĞİTİM VE YURT AMAÇLI</text:p>
          </table:table-cell>
        </table:table-row>
        <table:table-row>
          <table:table-cell table:style-name="Tablo1.A2" office:value-type="string">
            <text:p text:style-name="P5">68</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79 NOLU BAĞIMSIZ BÖLÜM</text:p>
          </table:table-cell>
          <table:table-cell table:style-name="Tablo1.H2" office:value-type="string">
            <text:p text:style-name="P6">EĞİTİM VE YURT AMAÇLI</text:p>
          </table:table-cell>
        </table:table-row>
        <table:table-row>
          <table:table-cell table:style-name="Tablo1.A2" office:value-type="string">
            <text:p text:style-name="P5">69</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80 NOLU BAĞIMSIZ BÖLÜM</text:p>
          </table:table-cell>
          <table:table-cell table:style-name="Tablo1.H2" office:value-type="string">
            <text:p text:style-name="P6">EĞİTİM VE YURT AMAÇLI</text:p>
          </table:table-cell>
        </table:table-row>
        <table:table-row>
          <table:table-cell table:style-name="Tablo1.A2" office:value-type="string">
            <text:p text:style-name="P5">70</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81 NOLU BAĞIMSIZ BÖLÜM</text:p>
          </table:table-cell>
          <table:table-cell table:style-name="Tablo1.H2" office:value-type="string">
            <text:p text:style-name="P6">EĞİTİM VE YURT AMAÇLI</text:p>
          </table:table-cell>
        </table:table-row>
        <table:table-row>
          <table:table-cell table:style-name="Tablo1.A2" office:value-type="string">
            <text:p text:style-name="P5">71</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3. KAT 82 NOLU BAĞIMSIZ BÖLÜM</text:p>
          </table:table-cell>
          <table:table-cell table:style-name="Tablo1.H2" office:value-type="string">
            <text:p text:style-name="P6">EĞİTİM VE YURT AMAÇLI</text:p>
          </table:table-cell>
        </table:table-row>
        <table:table-row>
          <table:table-cell table:style-name="Tablo1.A2" office:value-type="string">
            <text:p text:style-name="P5">72</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3. KAT 83 NOLU BAĞIMSIZ BÖLÜM</text:p>
          </table:table-cell>
          <table:table-cell table:style-name="Tablo1.H2" office:value-type="string">
            <text:p text:style-name="P6">EĞİTİM VE YURT AMAÇLI</text:p>
          </table:table-cell>
        </table:table-row>
        <table:table-row>
          <table:table-cell table:style-name="Tablo1.A2" office:value-type="string">
            <text:p text:style-name="P5">73</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3. KAT 84 NOLU BAĞIMSIZ BÖLÜM</text:p>
          </table:table-cell>
          <table:table-cell table:style-name="Tablo1.H2" office:value-type="string">
            <text:p text:style-name="P6">EĞİTİM VE YURT AMAÇLI</text:p>
          </table:table-cell>
        </table:table-row>
        <table:table-row>
          <table:table-cell table:style-name="Tablo1.A2" office:value-type="string">
            <text:p text:style-name="P5">74</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3. KAT 85 NOLU BAĞIMSIZ BÖLÜM</text:p>
          </table:table-cell>
          <table:table-cell table:style-name="Tablo1.H2" office:value-type="string">
            <text:p text:style-name="P6">EĞİTİM VE YURT AMAÇLI</text:p>
          </table:table-cell>
        </table:table-row>
        <table:table-row>
          <table:table-cell table:style-name="Tablo1.A2" office:value-type="string">
            <text:p text:style-name="P5">75</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4. KAT 86 NOLU BAĞIMSIZ BÖLÜM</text:p>
          </table:table-cell>
          <table:table-cell table:style-name="Tablo1.H2" office:value-type="string">
            <text:p text:style-name="P6">EĞİTİM VE YURT AMAÇLI</text:p>
          </table:table-cell>
        </table:table-row>
        <table:table-row>
          <table:table-cell table:style-name="Tablo1.A2" office:value-type="string">
            <text:p text:style-name="P5">76</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4. KAT 87 NOLU BAĞIMSIZ BÖLÜM</text:p>
          </table:table-cell>
          <table:table-cell table:style-name="Tablo1.H2" office:value-type="string">
            <text:p text:style-name="P6">EĞİTİM VE YURT AMAÇLI</text:p>
          </table:table-cell>
        </table:table-row>
        <table:table-row>
          <table:table-cell table:style-name="Tablo1.A2" office:value-type="string">
            <text:p text:style-name="P5">77</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4. KAT 88 NOLU BAĞIMSIZ BÖLÜM</text:p>
          </table:table-cell>
          <table:table-cell table:style-name="Tablo1.H2" office:value-type="string">
            <text:p text:style-name="P6">EĞİTİM VE YURT AMAÇLI</text:p>
          </table:table-cell>
        </table:table-row>
        <table:table-row>
          <table:table-cell table:style-name="Tablo1.A2" office:value-type="string">
            <text:p text:style-name="P5">78</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4. KAT 89 NOLU BAĞIMSIZ BÖLÜM</text:p>
          </table:table-cell>
          <table:table-cell table:style-name="Tablo1.H2" office:value-type="string">
            <text:p text:style-name="P6">EĞİTİM VE YURT AMAÇLI</text:p>
          </table:table-cell>
        </table:table-row>
        <table:table-row>
          <table:table-cell table:style-name="Tablo1.A2" office:value-type="string">
            <text:p text:style-name="P5">79</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4. KAT 90 NOLU BAĞIMSIZ BÖLÜM</text:p>
          </table:table-cell>
          <table:table-cell table:style-name="Tablo1.H2" office:value-type="string">
            <text:p text:style-name="P6">EĞİTİM VE YURT AMAÇLI</text:p>
          </table:table-cell>
        </table:table-row>
        <table:table-row>
          <table:table-cell table:style-name="Tablo1.A2" office:value-type="string">
            <text:p text:style-name="P5">80</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91 NOLU BAĞIMSIZ BÖLÜM</text:p>
          </table:table-cell>
          <table:table-cell table:style-name="Tablo1.H2" office:value-type="string">
            <text:p text:style-name="P6">EĞİTİM VE YURT AMAÇLI</text:p>
          </table:table-cell>
        </table:table-row>
        <table:table-row>
          <table:table-cell table:style-name="Tablo1.A2" office:value-type="string">
            <text:p text:style-name="P5">81</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92 NOLU BAĞIMSIZ BÖLÜM</text:p>
          </table:table-cell>
          <table:table-cell table:style-name="Tablo1.H2" office:value-type="string">
            <text:p text:style-name="P6">EĞİTİM VE YURT AMAÇLI</text:p>
          </table:table-cell>
        </table:table-row>
        <table:table-row>
          <table:table-cell table:style-name="Tablo1.A2" office:value-type="string">
            <text:p text:style-name="P5">82</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93 NOLU BAĞIMSIZ BÖLÜM</text:p>
          </table:table-cell>
          <table:table-cell table:style-name="Tablo1.H2" office:value-type="string">
            <text:p text:style-name="P6">EĞİTİM VE YURT AMAÇLI</text:p>
          </table:table-cell>
        </table:table-row>
        <table:table-row>
          <table:table-cell table:style-name="Tablo1.A2" office:value-type="string">
            <text:p text:style-name="P5">83</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94 NOLU BAĞIMSIZ BÖLÜM</text:p>
          </table:table-cell>
          <table:table-cell table:style-name="Tablo1.H2" office:value-type="string">
            <text:p text:style-name="P6">EĞİTİM VE YURT AMAÇLI</text:p>
          </table:table-cell>
        </table:table-row>
        <table:table-row>
          <table:table-cell table:style-name="Tablo1.A2" office:value-type="string">
            <text:p text:style-name="P5">84</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95 NOLU BAĞIMSIZ BÖLÜM</text:p>
          </table:table-cell>
          <table:table-cell table:style-name="Tablo1.H2" office:value-type="string">
            <text:p text:style-name="P6">EĞİTİM VE YURT AMAÇLI</text:p>
          </table:table-cell>
        </table:table-row>
        <table:table-row>
          <table:table-cell table:style-name="Tablo1.A2" office:value-type="string">
            <text:p text:style-name="P5">85</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96 NOLU BAĞIMSIZ BÖLÜM</text:p>
          </table:table-cell>
          <table:table-cell table:style-name="Tablo1.H2" office:value-type="string">
            <text:p text:style-name="P6">EĞİTİM VE YURT AMAÇLI</text:p>
          </table:table-cell>
        </table:table-row>
        <table:table-row>
          <table:table-cell table:style-name="Tablo1.A2" office:value-type="string">
            <text:p text:style-name="P5">86</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97 NOLU BAĞIMSIZ BÖLÜM</text:p>
          </table:table-cell>
          <table:table-cell table:style-name="Tablo1.H2" office:value-type="string">
            <text:p text:style-name="P6">EĞİTİM VE YURT AMAÇLI</text:p>
          </table:table-cell>
        </table:table-row>
        <table:table-row>
          <table:table-cell table:style-name="Tablo1.A2" office:value-type="string">
            <text:p text:style-name="P5">87</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98 NOLU BAĞIMSIZ BÖLÜM</text:p>
          </table:table-cell>
          <table:table-cell table:style-name="Tablo1.H2" office:value-type="string">
            <text:p text:style-name="P6">EĞİTİM VE YURT AMAÇLI</text:p>
          </table:table-cell>
        </table:table-row>
        <table:table-row>
          <table:table-cell table:style-name="Tablo1.A2" office:value-type="string">
            <text:p text:style-name="P5">88</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99 NOLU BAĞIMSIZ BÖLÜM</text:p>
          </table:table-cell>
          <table:table-cell table:style-name="Tablo1.H2" office:value-type="string">
            <text:p text:style-name="P6">EĞİTİM VE YURT AMAÇLI</text:p>
          </table:table-cell>
        </table:table-row>
        <table:table-row>
          <table:table-cell table:style-name="Tablo1.A2" office:value-type="string">
            <text:p text:style-name="P5">89</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100 NOLU BAĞIMSIZ BÖLÜM</text:p>
          </table:table-cell>
          <table:table-cell table:style-name="Tablo1.H2" office:value-type="string">
            <text:p text:style-name="P6">EĞİTİM VE YURT AMAÇLI</text:p>
          </table:table-cell>
        </table:table-row>
        <table:table-row>
          <table:table-cell table:style-name="Tablo1.A2" office:value-type="string">
            <text:p text:style-name="P5">90</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101 NOLU BAĞIMSIZ BÖLÜM</text:p>
          </table:table-cell>
          <table:table-cell table:style-name="Tablo1.H2" office:value-type="string">
            <text:p text:style-name="P6">EĞİTİM VE YURT AMAÇLI</text:p>
          </table:table-cell>
        </table:table-row>
        <table:table-row>
          <table:table-cell table:style-name="Tablo1.A2" office:value-type="string">
            <text:p text:style-name="P5">91</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102 NOLU BAĞIMSIZ BÖLÜM</text:p>
          </table:table-cell>
          <table:table-cell table:style-name="Tablo1.H2" office:value-type="string">
            <text:p text:style-name="P6">EĞİTİM VE YURT AMAÇLI</text:p>
          </table:table-cell>
        </table:table-row>
        <table:table-row>
          <table:table-cell table:style-name="Tablo1.A2" office:value-type="string">
            <text:p text:style-name="P5">92</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103 NOLU BAĞIMSIZ BÖLÜM</text:p>
          </table:table-cell>
          <table:table-cell table:style-name="Tablo1.H2" office:value-type="string">
            <text:p text:style-name="P6">EĞİTİM VE YURT AMAÇLI</text:p>
          </table:table-cell>
        </table:table-row>
        <table:table-row>
          <table:table-cell table:style-name="Tablo1.A2" office:value-type="string">
            <text:p text:style-name="P5">93</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104 NOLU BAĞIMSIZ BÖLÜM</text:p>
          </table:table-cell>
          <table:table-cell table:style-name="Tablo1.H2" office:value-type="string">
            <text:p text:style-name="P6">EĞİTİM VE YURT AMAÇLI</text:p>
          </table:table-cell>
        </table:table-row>
        <table:table-row>
          <table:table-cell table:style-name="Tablo1.A2" office:value-type="string">
            <text:p text:style-name="P5">94</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4/384</text:p>
          </table:table-cell>
          <table:table-cell table:style-name="Tablo1.A2" office:value-type="string">
            <text:p text:style-name="P6">4. KAT 105 NOLU BAĞIMSIZ BÖLÜM</text:p>
          </table:table-cell>
          <table:table-cell table:style-name="Tablo1.H2" office:value-type="string">
            <text:p text:style-name="P6">EĞİTİM VE YURT AMAÇLI</text:p>
          </table:table-cell>
        </table:table-row>
        <table:table-row>
          <table:table-cell table:style-name="Tablo1.A2" office:value-type="string">
            <text:p text:style-name="P5">95</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4. KAT 106 NOLU BAĞIMSIZ BÖLÜM</text:p>
          </table:table-cell>
          <table:table-cell table:style-name="Tablo1.H2" office:value-type="string">
            <text:p text:style-name="P6">EĞİTİM VE YURT AMAÇLI</text:p>
          </table:table-cell>
        </table:table-row>
        <table:table-row>
          <table:table-cell table:style-name="Tablo1.A2" office:value-type="string">
            <text:p text:style-name="P5">96</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4. KAT 107 NOLU BAĞIMSIZ BÖLÜM</text:p>
          </table:table-cell>
          <table:table-cell table:style-name="Tablo1.H2" office:value-type="string">
            <text:p text:style-name="P6">EĞİTİM VE YURT AMAÇLI</text:p>
          </table:table-cell>
        </table:table-row>
        <table:table-row>
          <table:table-cell table:style-name="Tablo1.A2" office:value-type="string">
            <text:p text:style-name="P5">97</text:p>
          </table:table-cell>
          <table:table-cell table:style-name="Tablo1.A2" office:value-type="string">
            <text:p text:style-name="P7">KONYA EREĞLİ</text:p>
          </table:table-cell>
          <table:table-cell table:style-name="Tablo1.A2" office:value-type="string">
            <text:p text:style-name="P6">HAMİDİYE MAH.</text:p>
          </table:table-cell>
          <table:table-cell table:style-name="Tablo1.A2" office:value-type="string">
            <text:p text:style-name="P7">39</text:p>
          </table:table-cell>
          <table:table-cell table:style-name="Tablo1.A2" office:value-type="string">
            <text:p text:style-name="P7">13</text:p>
          </table:table-cell>
          <table:table-cell table:style-name="Tablo1.A2" office:value-type="string">
            <text:p text:style-name="P7">2/384</text:p>
          </table:table-cell>
          <table:table-cell table:style-name="Tablo1.A2" office:value-type="string">
            <text:p text:style-name="P6">4. KAT 108 NOLU BAĞIMSIZ BÖLÜM</text:p>
          </table:table-cell>
          <table:table-cell table:style-name="Tablo1.H2" office:value-type="string">
            <text:p text:style-name="P6">EĞİTİM VE YURT AMAÇLI</text:p>
          </table:table-cell>
        </table:table-row>
      </table:table>
      <text:p text:style-name="P13"> </text:p>
      <text:p text:style-name="P2">MADDE 5 - İHALEYE GİREBİLME ŞARTLARI:</text:p>
      <text:p text:style-name="P2">İhaleye katılacak gerçek ve tüzel kişi veya kişilerde aşağıdaki şartlar aranır.</text:p>
      <text:p text:style-name="P2">a) İç Zarf:</text:p>
      <text:p text:style-name="P2">Teklif mektubunun bulunduğu iç zarf.</text:p>
      <text:p text:style-name="P2">b) Dış Zarf:</text:p>
      <text:p text:style-name="P12"><text:span text:style-name="T4">a</text:span> <text:span text:style-name="T4">- Kanuni ikametgahı ve yazışma adresini gösteren adres beyanı gerçek kişiler için muhtarlıktan veya Nüfus Müdürlüklerinden alınmış ikamet belgesi, tüzel kişiler için yazılı adres bildirgesi.</text:span></text:p>
      <text:p text:style-name="P12"><text:span text:style-name="T4">b</text:span> <text:span text:style-name="T4">- Vekaleten ihaleye katılma halinde, vekil adına düzenlenmiş, ihaleye katılmaya ilişkin noter onaylı vekaletname ile vekilin noter tasdikli imza beyannamesi. Tüzel kişiler için yetkili organların ihaleye katılma kararları ve katılacaklara verilen yetki belgesi.</text:span></text:p>
      <text:p text:style-name="P12"><text:span text:style-name="T4">c</text:span> <text:span text:style-name="T4">- Geçici teminat toplam muhammen bedelin %3 ü olup, Teminat mektubu ve eki teyit yazısı, bankaya yatırıldığına dair dekont veya Belediye veznesine yatırıldığı takdirde alındı makbuzu olarak zarfa konulacaktır. (Bankaya yatırılması halinde TC Ziraat Bankası Ereğli Şubesi TR 41 0001 0001 6938 9258 6850 06 nolu hesaba yatırılacaktır.)</text:span></text:p>
      <text:p text:style-name="P12"><text:span text:style-name="T4">d</text:span> <text:span text:style-name="T4">- İhaleye katılacak isteklilerin 2886 Sayılı ve 4734 sayılı yasalar kapsamında yasaklı olmadıklarına dair yazılı beyan vermek.</text:span></text:p>
      <text:p text:style-name="P12"><text:span text:style-name="T4">e</text:span> <text:span text:style-name="T4">- İstekli şartname ve eklerinde belirtilen hususlara göre teklif verecektir.</text:span></text:p>
      <text:p text:style-name="P12"><text:span text:style-name="T4">f</text:span> <text:span text:style-name="T4">- Bu işin ihale şartnamesi ve eklerinin satın alındığına dair alındı belgesi.</text:span></text:p>
      <text:p text:style-name="P12"><text:span text:style-name="T4">r</text:span> <text:span text:style-name="T4">- İhale konusu taşınmazın yerinde görüldüğünü belirten Ereğli Belediyesi İmar ve Şehircilik Müdürlüğünden temin edilecek yer görme belgesi.</text:span></text:p>
      <text:p text:style-name="P12"><text:span text:style-name="T4">s</text:span> <text:span text:style-name="T4">- Bu işin şartnamesi 1.000.00 TL (Bin Türk lirası) bedel karşılığında, Ereğli Belediye Başkanlığı Mali Hizmetler Müdürlüğünden temin edilecektir. İhale dosyası almayanlar ihaleye katılamayacaklardır.</text:span></text:p>
      <text:p text:style-name="P12"><text:span text:style-name="T4">ş</text:span> <text:span text:style-name="T4">- İhaleye girecek Tüzel ve Gerçek kişiler yukarıda istenen belgelerin aslını ibraz etmek zorundadırlar.</text:span></text:p>
      <text:p text:style-name="P2">MADDE 6 - Konu ile ilgili ihale şartnamesi ve ekleri Konya Ereğli Belediyesi Mali Hizmetler Müdürlüğünden temin edilecektir.</text:p>
      <text:p text:style-name="P2">MADDE 7 - İhale yapılamaması halinde yeniden aynı usulle ihale açılır veya idare yararı görüldüğü takdirde, ihalenin bitiş tarihinden itibaren 15 gün içinde pazarlıkla yapılabilir.</text:p>
      <text:p text:style-name="P2">MADDE 8 - Belediye Encümeni, 2886 Sayılı Devlet İhale Kanununun 29. maddesi gereğince uygun bedelin oluşup oluşmadığı ve ihaleyi yapıp yapmamakta serbesttir.</text:p>
      <text:p text:style-name="P2">MADDE 9 -Son müracaat 22.11.2013 Tarihinde Cuma Günü 15.00’a kadar olup, müracaatlar Belediyemiz Mali Hizmetler Müdürlüğüne yapılacaktır.</text:p>
      <text:p text:style-name="P2">İlan olunur.</text:p>
      <text:p text:style-name="P11">8984/1-1</text:p>
      <text:p text:style-name="P1"><text:a xlink:type="simple" xlink:href="http://www.resmigazete.gov.tr/ilanlar/eskiilanlar/2013/11/20131107-3.htm#_top"><text:span text:style-name="T3">▲</text:span></text:a></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2M49S</meta:editing-duration>
    <meta:editing-cycles>819</meta:editing-cycles>
    <meta:generator>OpenOffice.org/3.3$Win32 OpenOffice.org_project/330m20$Build-9567</meta:generator>
    <dc:date>2013-11-07T15:10:54.69</dc:date>
    <meta:document-statistic meta:table-count="1" meta:image-count="0" meta:object-count="0" meta:page-count="1" meta:paragraph-count="825" meta:word-count="2251" meta:character-count="12157"/>
    <meta:user-defined meta:name="Info 1"/>
    <meta:user-defined meta:name="Info 2"/>
    <meta:user-defined meta:name="Info 3"/>
    <meta:user-defined meta:name="Info 4"/>
  </office:meta>
</office:document-meta>
</file>