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6.45cm" table:align="center"/>
    </style:style>
    <style:style style:name="Tablo1.A" style:family="table-column">
      <style:table-column-properties style:column-width="26.45cm"/>
    </style:style>
    <style:style style:name="Tablo1.A1" style:family="table-cell">
      <style:table-cell-properties style:vertical-align="middle" fo:padding="0.049cm" fo:border="none"/>
    </style:style>
    <style:style style:name="Tablo2" style:family="table">
      <style:table-properties style:width="26.15cm" table:align="center"/>
    </style:style>
    <style:style style:name="Tablo2.A" style:family="table-column">
      <style:table-column-properties style:column-width="2.011cm"/>
    </style:style>
    <style:style style:name="Tablo2.B" style:family="table-column">
      <style:table-column-properties style:column-width="2.364cm"/>
    </style:style>
    <style:style style:name="Tablo2.C" style:family="table-column">
      <style:table-column-properties style:column-width="3.133cm"/>
    </style:style>
    <style:style style:name="Tablo2.D" style:family="table-column">
      <style:table-column-properties style:column-width="2.004cm"/>
    </style:style>
    <style:style style:name="Tablo2.E" style:family="table-column">
      <style:table-column-properties style:column-width="2.815cm"/>
    </style:style>
    <style:style style:name="Tablo2.F" style:family="table-column">
      <style:table-column-properties style:column-width="1.824cm"/>
    </style:style>
    <style:style style:name="Tablo2.G" style:family="table-column">
      <style:table-column-properties style:column-width="1.716cm"/>
    </style:style>
    <style:style style:name="Tablo2.H" style:family="table-column">
      <style:table-column-properties style:column-width="1.545cm"/>
    </style:style>
    <style:style style:name="Tablo2.I" style:family="table-column">
      <style:table-column-properties style:column-width="3.344cm"/>
    </style:style>
    <style:style style:name="Tablo2.J" style:family="table-column">
      <style:table-column-properties style:column-width="1.122cm"/>
    </style:style>
    <style:style style:name="Tablo2.K" style:family="table-column">
      <style:table-column-properties style:column-width="3.115cm"/>
    </style:style>
    <style:style style:name="Tablo2.L" style:family="table-column">
      <style:table-column-properties style:column-width="1.157cm"/>
    </style:style>
    <style:style style:name="Tablo2.A1" style:family="table-cell">
      <style:table-cell-properties style:vertical-align="middle" fo:padding="0.049cm" fo:border-left="0.035cm solid #808080" fo:border-right="none" fo:border-top="0.035cm solid #808080" fo:border-bottom="0.035cm solid #808080"/>
    </style:style>
    <style:style style:name="Tablo2.G1" style:family="table-cell">
      <style:table-cell-properties fo:padding="0.049cm" fo:border-left="0.035cm solid #808080" fo:border-right="none" fo:border-top="0.035cm solid #808080" fo:border-bottom="0.035cm solid #808080"/>
    </style:style>
    <style:style style:name="Tablo2.L1" style:family="table-cell">
      <style:table-cell-properties fo:padding="0.049cm" fo:border="0.035cm solid #808080"/>
    </style:style>
    <style:style style:name="Tablo2.A2" style:family="table-cell">
      <style:table-cell-properties style:vertical-align="middle" fo:padding="0.049cm" fo:border-left="0.035cm solid #808080" fo:border-right="none" fo:border-top="none" fo:border-bottom="0.088cm solid #808080"/>
    </style:style>
    <style:style style:name="Tablo2.G2" style:family="table-cell">
      <style:table-cell-properties fo:padding="0.049cm" fo:border-left="0.035cm solid #808080" fo:border-right="none" fo:border-top="none" fo:border-bottom="0.088cm solid #808080"/>
    </style:style>
    <style:style style:name="Tablo2.L2" style:family="table-cell">
      <style:table-cell-properties fo:padding="0.049cm" fo:border-left="0.035cm solid #808080" fo:border-right="0.035cm solid #808080" fo:border-top="none" fo:border-bottom="0.088cm solid #808080"/>
    </style:style>
    <style:style style:name="Tablo2.A3" style:family="table-cell">
      <style:table-cell-properties style:vertical-align="middle" fo:padding="0.049cm" fo:border-left="0.035cm solid #808080" fo:border-right="none" fo:border-top="none" fo:border-bottom="0.035cm solid #808080"/>
    </style:style>
    <style:style style:name="Tablo2.L3" style:family="table-cell">
      <style:table-cell-properties style:vertical-align="middle" fo:padding="0.049cm" fo:border-left="0.035cm solid #808080" fo:border-right="0.035cm solid #808080" fo:border-top="none" fo:border-bottom="0.035cm solid #808080"/>
    </style:style>
    <style:style style:name="Tablo2.L4" style:family="table-cell">
      <style:table-cell-properties style:vertical-align="middle" fo:padding="0.049cm" fo:border-left="0.035cm solid #808080" fo:border-right="0.035cm solid #808080" fo:border-top="none" fo:border-bottom="0.088cm solid #808080"/>
    </style:style>
    <style:style style:name="Tablo2.G6" style:family="table-cell">
      <style:table-cell-properties fo:padding="0.049cm" fo:border-left="0.035cm solid #808080" fo:border-right="0.035cm solid #808080" fo:border-top="none" fo:border-bottom="0.035cm solid #808080"/>
    </style:style>
    <style:style style:name="Tablo3" style:family="table">
      <style:table-properties style:width="26.245cm" table:align="center"/>
    </style:style>
    <style:style style:name="Tablo3.A" style:family="table-column">
      <style:table-column-properties style:column-width="3.247cm"/>
    </style:style>
    <style:style style:name="Tablo3.B" style:family="table-column">
      <style:table-column-properties style:column-width="2.364cm"/>
    </style:style>
    <style:style style:name="Tablo3.C" style:family="table-column">
      <style:table-column-properties style:column-width="3.344cm"/>
    </style:style>
    <style:style style:name="Tablo3.D" style:family="table-column">
      <style:table-column-properties style:column-width="2.004cm"/>
    </style:style>
    <style:style style:name="Tablo3.E" style:family="table-column">
      <style:table-column-properties style:column-width="3.133cm"/>
    </style:style>
    <style:style style:name="Tablo3.F" style:family="table-column">
      <style:table-column-properties style:column-width="1.824cm"/>
    </style:style>
    <style:style style:name="Tablo3.G" style:family="table-column">
      <style:table-column-properties style:column-width="0.24cm"/>
    </style:style>
    <style:style style:name="Tablo3.H" style:family="table-column">
      <style:table-column-properties style:column-width="1.545cm"/>
    </style:style>
    <style:style style:name="Tablo3.J" style:family="table-column">
      <style:table-column-properties style:column-width="1.122cm"/>
    </style:style>
    <style:style style:name="Tablo3.L" style:family="table-column">
      <style:table-column-properties style:column-width="1.157cm"/>
    </style:style>
    <style:style style:name="Tablo3.A1" style:family="table-cell">
      <style:table-cell-properties style:vertical-align="middle" fo:padding="0.049cm" fo:border-left="0.035cm solid #808080" fo:border-right="none" fo:border-top="0.035cm solid #808080" fo:border-bottom="0.035cm solid #808080"/>
    </style:style>
    <style:style style:name="Tablo3.G1" style:family="table-cell">
      <style:table-cell-properties fo:padding="0.049cm" fo:border-left="0.035cm solid #808080" fo:border-right="none" fo:border-top="0.035cm solid #808080" fo:border-bottom="0.035cm solid #808080"/>
    </style:style>
    <style:style style:name="Tablo3.L1" style:family="table-cell">
      <style:table-cell-properties fo:padding="0.049cm" fo:border="0.035cm solid #808080"/>
    </style:style>
    <style:style style:name="Tablo3.A2" style:family="table-cell">
      <style:table-cell-properties style:vertical-align="middle" fo:padding="0.049cm" fo:border-left="0.035cm solid #808080" fo:border-right="none" fo:border-top="none" fo:border-bottom="0.088cm solid #808080"/>
    </style:style>
    <style:style style:name="Tablo3.G2" style:family="table-cell">
      <style:table-cell-properties fo:padding="0.049cm" fo:border-left="0.035cm solid #808080" fo:border-right="none" fo:border-top="none" fo:border-bottom="0.088cm solid #808080"/>
    </style:style>
    <style:style style:name="Tablo3.L2" style:family="table-cell">
      <style:table-cell-properties fo:padding="0.049cm" fo:border-left="0.035cm solid #808080" fo:border-right="0.035cm solid #808080" fo:border-top="none" fo:border-bottom="0.088cm solid #808080"/>
    </style:style>
    <style:style style:name="Tablo3.A3" style:family="table-cell">
      <style:table-cell-properties style:vertical-align="middle" fo:padding="0.049cm" fo:border-left="0.035cm solid #808080" fo:border-right="none" fo:border-top="none" fo:border-bottom="0.035cm solid #808080"/>
    </style:style>
    <style:style style:name="Tablo3.L3" style:family="table-cell">
      <style:table-cell-properties style:vertical-align="middle" fo:padding="0.049cm" fo:border-left="0.035cm solid #808080" fo:border-right="0.035cm solid #808080" fo:border-top="none" fo:border-bottom="0.035cm solid #808080"/>
    </style:style>
    <style:style style:name="Tablo3.G5" style:family="table-cell">
      <style:table-cell-properties fo:padding="0.049cm" fo:border-left="0.035cm solid #808080" fo:border-right="0.035cm solid #808080" fo:border-top="none" fo:border-bottom="0.035cm solid #808080"/>
    </style:style>
    <style:style style:name="Tablo4" style:family="table">
      <style:table-properties style:width="14.552cm" table:align="center"/>
    </style:style>
    <style:style style:name="Tablo4.A" style:family="table-column">
      <style:table-column-properties style:column-width="3.651cm"/>
    </style:style>
    <style:style style:name="Tablo4.B" style:family="table-column">
      <style:table-column-properties style:column-width="3.493cm"/>
    </style:style>
    <style:style style:name="Tablo4.C" style:family="table-column">
      <style:table-column-properties style:column-width="3.757cm"/>
    </style:style>
    <style:style style:name="Tablo4.A1" style:family="table-cell">
      <style:table-cell-properties fo:padding="0.049cm" fo:border="0.035cm solid #808080"/>
    </style:style>
    <style:style style:name="Tablo4.A2" style:family="table-cell">
      <style:table-cell-properties fo:padding="0.049cm" fo:border-left="0.035cm solid #808080" fo:border-right="none" fo:border-top="none" fo:border-bottom="0.035cm solid #808080"/>
    </style:style>
    <style:style style:name="Tablo4.D2" style:family="table-cell">
      <style:table-cell-properties fo:padding="0.049cm" fo:border-left="0.035cm solid #808080" fo:border-right="0.035cm solid #808080" fo:border-top="none" fo:border-bottom="0.035cm solid #808080"/>
    </style:style>
    <style:style style:name="Tablo5" style:family="table">
      <style:table-properties style:width="14.552cm" table:align="center"/>
    </style:style>
    <style:style style:name="Tablo5.A" style:family="table-column">
      <style:table-column-properties style:column-width="3.651cm"/>
    </style:style>
    <style:style style:name="Tablo5.B" style:family="table-column">
      <style:table-column-properties style:column-width="3.493cm"/>
    </style:style>
    <style:style style:name="Tablo5.C" style:family="table-column">
      <style:table-column-properties style:column-width="3.757cm"/>
    </style:style>
    <style:style style:name="Tablo5.A1" style:family="table-cell">
      <style:table-cell-properties fo:padding="0.049cm" fo:border="0.035cm solid #808080"/>
    </style:style>
    <style:style style:name="Tablo5.A2" style:family="table-cell">
      <style:table-cell-properties fo:padding="0.049cm" fo:border-left="0.035cm solid #808080" fo:border-right="none" fo:border-top="none" fo:border-bottom="0.035cm solid #808080"/>
    </style:style>
    <style:style style:name="Tablo5.D2" style:family="table-cell">
      <style:table-cell-properties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fo:text-align="start" style:justify-single-word="false"/>
    </style:style>
    <style:style style:name="P4" style:family="paragraph" style:parent-style-name="Table_20_Contents">
      <style:paragraph-properties fo:margin-top="0cm" fo:margin-bottom="0.499cm" fo:text-align="center" style:justify-single-word="false"/>
    </style:style>
    <style:style style:name="P5" style:family="paragraph" style:parent-style-name="Table_20_Contents">
      <style:paragraph-properties fo:margin-top="0cm" fo:margin-bottom="0.499cm" fo:text-align="justify" style:justify-single-word="false"/>
    </style:style>
    <style:style style:name="P6" style:family="paragraph" style:parent-style-name="Table_20_Contents">
      <style:paragraph-properties fo:margin-left="0cm" fo:margin-right="0cm" fo:margin-top="0cm" fo:margin-bottom="0cm" fo:text-align="center" style:justify-single-word="false" fo:text-indent="0cm" style:auto-text-indent="false"/>
    </style:style>
    <style:style style:name="P7" style:family="paragraph" style:parent-style-name="Heading_20_1">
      <style:paragraph-properties fo:margin-left="0cm" fo:margin-right="0cm" fo:margin-top="0.212cm" fo:margin-bottom="0cm" fo:text-align="center" style:justify-single-word="false" fo:text-indent="0cm" style:auto-text-indent="false" fo:keep-with-next="always"/>
    </style:style>
    <style:style style:name="T1" style:family="text">
      <style:text-properties style:font-name="Times New Roman1" fo:font-size="16pt" fo:font-style="itali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h text:style-name="P7" text:outline-level="1">                                                                                          <text:span text:style-name="T1">04.05.2014</text:span></text:h>
            <text:p text:style-name="P6"> </text:p>
            <text:p text:style-name="P6"> </text:p>
            <text:p text:style-name="P3"> </text:p>
            <text:p text:style-name="P4"><text:span text:style-name="Strong_20_Emphasis">BASIN AÇIKLAMASI </text:span>  </text:p>
            <text:p text:style-name="P5"/>
            <text:p text:style-name="P5">Türkiye genelinde 2013 vergilendirme dönemi yıllık gelir vergisi beyanlarına ilişkin olarak Mart 2014 ayında 1 milyon 860 bin 818 mükellef tarafından yıllık gelir vergisi beyannamesi, 1 milyon 232 bin 67 mükellef tarafından da gayrimenkul sermaye iradına ilişkin yıllık gelir vergisi beyannamesi verilmiştir.</text:p>
            <text:p text:style-name="P5">Verilen beyannamelerden yıllık gelir vergisi beyannamesi ile 31 milyar 614 milyon 819 bin TL matrah beyan edilmiş ve bu tutar üzerinden 8 milyar 389 milyon 820 bin TL gelir vergisi tahakkuk ettirilmiştir.  Aynı dönemde verilen gayrimenkul sermaye iradına ilişkin gelir vergisi beyannamelerinde ise 13 milyar 844 milyon 974 bin TL matrah ve bu tutar üzerinden de 3 milyar 296 milyon 132 bin TL gelir vergisi tahakkuk ettirilmiştir.</text:p>
            <text:p text:style-name="P5">Türkiye genelinde 2013 vergilendirme dönemi için yıllık gelir vergisi beyannamesi ile beyan edilen matrah toplamında bir önceki döneme göre %13,4, tahakkuk eden gelir vergisi toplamında ise  %14,6 oranında artış meydana gelmiştir. Gayrimenkul sermaye iradı beyanlarındaki artışlar ise sırası ile matrahta %11,06 ve vergide  % 13,34 olarak gerçekleşmiştir.</text:p>
            <text:p text:style-name="P5">Türkiye genelinde 2013 vergilendirme dönemi için beyanda bulunan mükellef başına ortalama 16 bin 990 TL matrah beyanında bulunmuş, beyan olunan bu matrahlar üzerinden ise mükellef başına ortalama 4 bin 509 TL yıllık gelir vergisi tahakkuk ettirilmiştir.</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F"/>
              <table:table-column table:style-name="Tablo2.G"/>
              <table:table-column table:style-name="Tablo2.H"/>
              <table:table-column table:style-name="Tablo2.I"/>
              <table:table-column table:style-name="Tablo2.J"/>
              <table:table-column table:style-name="Tablo2.K"/>
              <table:table-column table:style-name="Tablo2.L"/>
              <table:table-row>
                <table:table-cell table:style-name="Tablo2.A1" table:number-columns-spanned="6" office:value-type="string">
                  <text:p text:style-name="P2"> </text:p>
                  <text:p text:style-name="P2"><text:span text:style-name="Strong_20_Emphasis">TABLO: 1</text:span></text:p>
                </table:table-cell>
                <table:covered-table-cell/>
                <table:covered-table-cell/>
                <table:covered-table-cell/>
                <table:covered-table-cell/>
                <table:covered-table-cell/>
                <table:table-cell table:style-name="Tablo2.G1" office:value-type="string">
                  <text:p text:style-name="P1"/>
                </table:table-cell>
                <table:table-cell table:style-name="Tablo2.G1" office:value-type="string">
                  <text:p text:style-name="P1"/>
                </table:table-cell>
                <table:table-cell table:style-name="Tablo2.G1" office:value-type="string">
                  <text:p text:style-name="P1"/>
                </table:table-cell>
                <table:table-cell table:style-name="Tablo2.G1" office:value-type="string">
                  <text:p text:style-name="P1"/>
                </table:table-cell>
                <table:table-cell table:style-name="Tablo2.G1" office:value-type="string">
                  <text:p text:style-name="P1"/>
                </table:table-cell>
                <table:table-cell table:style-name="Tablo2.L1" office:value-type="string">
                  <text:p text:style-name="P1"/>
                </table:table-cell>
              </table:table-row>
              <table:table-row>
                <table:table-cell table:style-name="Tablo2.A2" table:number-rows-spanned="3" office:value-type="string">
                  <text:p text:style-name="P4">YILLIK GELİR VERGİSİ</text:p>
                </table:table-cell>
                <table:table-cell table:style-name="Tablo2.A2" table:number-rows-spanned="3" office:value-type="string">
                  <text:p text:style-name="P4"><text:span text:style-name="Strong_20_Emphasis">  </text:span>Beyanname Veren Mükellef Sayısı</text:p>
                </table:table-cell>
                <table:table-cell table:style-name="Tablo2.A2" table:number-rows-spanned="3" office:value-type="string">
                  <text:p text:style-name="P4"><text:span text:style-name="Strong_20_Emphasis"> </text:span>Beyan Olunan Matrah (TL)</text:p>
                </table:table-cell>
                <table:table-cell table:style-name="Tablo2.A2" table:number-rows-spanned="3" office:value-type="string">
                  <text:p text:style-name="P4">Bir Önceki Döneme Göre Beyan Olunan Matrahtaki Artış Oranı (%)</text:p>
                </table:table-cell>
                <table:table-cell table:style-name="Tablo2.A2" table:number-rows-spanned="3" office:value-type="string">
                  <text:p text:style-name="P4">Tahakkuk Eden Gelir Vergisi      (TL)</text:p>
                </table:table-cell>
                <table:table-cell table:style-name="Tablo2.A2" table:number-rows-spanned="3" office:value-type="string">
                  <text:p text:style-name="P4">Bir Önceki Döneme Göre Tahakkuk Eden Gelir Vergisi Artış Oranı      (%)</text:p>
                </table:table-cell>
                <table:table-cell table:style-name="Tablo2.G2" office:value-type="string">
                  <text:p text:style-name="P1"/>
                </table:table-cell>
                <table:table-cell table:style-name="Tablo2.G2" office:value-type="string">
                  <text:p text:style-name="P1"/>
                </table:table-cell>
                <table:table-cell table:style-name="Tablo2.G2" office:value-type="string">
                  <text:p text:style-name="P1"/>
                </table:table-cell>
                <table:table-cell table:style-name="Tablo2.G2" office:value-type="string">
                  <text:p text:style-name="P1"/>
                </table:table-cell>
                <table:table-cell table:style-name="Tablo2.G2" office:value-type="string">
                  <text:p text:style-name="P1"/>
                </table:table-cell>
                <table:table-cell table:style-name="Tablo2.L2" office:value-type="string">
                  <text:p text:style-name="P1"/>
                </table:table-cell>
              </table:table-row>
              <table:table-row>
                <table:covered-table-cell/>
                <table:covered-table-cell/>
                <table:covered-table-cell/>
                <table:covered-table-cell/>
                <table:covered-table-cell/>
                <table:covered-table-cell/>
                <table:table-cell table:style-name="Tablo2.A3" office:value-type="string">
                  <text:p text:style-name="P2"><text:span text:style-name="Strong_20_Emphasis">  </text:span>İstanbul</text:p>
                </table:table-cell>
                <table:table-cell table:style-name="Tablo2.A3" office:value-type="string">
                  <text:p text:style-name="P4">502,129</text:p>
                </table:table-cell>
                <table:table-cell table:style-name="Tablo2.A3" office:value-type="string">
                  <text:p text:style-name="P4">13.012.402.886,31</text:p>
                </table:table-cell>
                <table:table-cell table:style-name="Tablo2.A3" office:value-type="string">
                  <text:p text:style-name="P4">13,1</text:p>
                </table:table-cell>
                <table:table-cell table:style-name="Tablo2.A3" office:value-type="string">
                  <text:p text:style-name="P4">3.812.743.119,60</text:p>
                </table:table-cell>
                <table:table-cell table:style-name="Tablo2.L3" office:value-type="string">
                  <text:p text:style-name="P4">13,67</text:p>
                </table:table-cell>
              </table:table-row>
              <table:table-row>
                <table:covered-table-cell/>
                <table:covered-table-cell/>
                <table:covered-table-cell/>
                <table:covered-table-cell/>
                <table:covered-table-cell/>
                <table:covered-table-cell/>
                <table:table-cell table:style-name="Tablo2.A2" table:number-rows-spanned="2" office:value-type="string">
                  <text:p text:style-name="P2"><text:span text:style-name="Strong_20_Emphasis">  </text:span>Ankara</text:p>
                </table:table-cell>
                <table:table-cell table:style-name="Tablo2.A2" table:number-rows-spanned="2" office:value-type="string">
                  <text:p text:style-name="P4">137,432</text:p>
                </table:table-cell>
                <table:table-cell table:style-name="Tablo2.A2" table:number-rows-spanned="2" office:value-type="string">
                  <text:p text:style-name="P4">2.759.928.514,93</text:p>
                </table:table-cell>
                <table:table-cell table:style-name="Tablo2.A2" table:number-rows-spanned="2" office:value-type="string">
                  <text:p text:style-name="P4">14,71</text:p>
                </table:table-cell>
                <table:table-cell table:style-name="Tablo2.A2" table:number-rows-spanned="2" office:value-type="string">
                  <text:p text:style-name="P4">760.630.207,22</text:p>
                </table:table-cell>
                <table:table-cell table:style-name="Tablo2.L4" table:number-rows-spanned="2" office:value-type="string">
                  <text:p text:style-name="P4">15,65</text:p>
                </table:table-cell>
              </table:table-row>
              <table:table-row>
                <table:table-cell table:style-name="Tablo2.A3" office:value-type="string">
                  <text:p text:style-name="P2"><text:span text:style-name="Strong_20_Emphasis"> </text:span> İzmir</text:p>
                </table:table-cell>
                <table:table-cell table:style-name="Tablo2.A3" office:value-type="string">
                  <text:p text:style-name="P4">128,529</text:p>
                </table:table-cell>
                <table:table-cell table:style-name="Tablo2.A3" office:value-type="string">
                  <text:p text:style-name="P4">2.067.465.479,67</text:p>
                </table:table-cell>
                <table:table-cell table:style-name="Tablo2.A3" office:value-type="string">
                  <text:p text:style-name="P4">11,18</text:p>
                </table:table-cell>
                <table:table-cell table:style-name="Tablo2.A3" office:value-type="string">
                  <text:p text:style-name="P4">534.746.664,89</text:p>
                </table:table-cell>
                <table:table-cell table:style-name="Tablo2.A3" office:value-type="string">
                  <text:p text:style-name="P4">11,71</text:p>
                </table:table-cell>
                <table:covered-table-cell/>
                <table:covered-table-cell/>
                <table:covered-table-cell/>
                <table:covered-table-cell/>
                <table:covered-table-cell/>
                <table:covered-table-cell/>
              </table:table-row>
              <table:table-row>
                <table:table-cell table:style-name="Tablo2.A3" office:value-type="string">
                  <text:p text:style-name="P4">TÜRKİYE GENELİ</text:p>
                </table:table-cell>
                <table:table-cell table:style-name="Tablo2.A3" office:value-type="string">
                  <text:p text:style-name="P4">1.860.818</text:p>
                </table:table-cell>
                <table:table-cell table:style-name="Tablo2.A3" office:value-type="string">
                  <text:p text:style-name="P4">31.614.819.117</text:p>
                </table:table-cell>
                <table:table-cell table:style-name="Tablo2.A3" office:value-type="string">
                  <text:p text:style-name="P4">13,4</text:p>
                </table:table-cell>
                <table:table-cell table:style-name="Tablo2.A3" office:value-type="string">
                  <text:p text:style-name="P4">8.389.820.477</text:p>
                </table:table-cell>
                <table:table-cell table:style-name="Tablo2.A3" office:value-type="string">
                  <text:p text:style-name="P4">14,6</text:p>
                </table:table-cell>
                <table:table-cell table:style-name="Tablo2.G6" table:number-columns-spanned="6" office:value-type="string">
                  <text:p text:style-name="P1"/>
                </table:table-cell>
                <table:covered-table-cell/>
                <table:covered-table-cell/>
                <table:covered-table-cell/>
                <table:covered-table-cell/>
                <table:covered-table-cell/>
              </table:table-row>
            </table:table>
            <text:p text:style-name="P2"> </text:p>
            <table:table table:name="Tablo3" table:style-name="Tablo3">
              <table:table-column table:style-name="Tablo3.A"/>
              <table:table-column table:style-name="Tablo3.B"/>
              <table:table-column table:style-name="Tablo3.C"/>
              <table:table-column table:style-name="Tablo3.D"/>
              <table:table-column table:style-name="Tablo3.E"/>
              <table:table-column table:style-name="Tablo3.F"/>
              <table:table-column table:style-name="Tablo3.G"/>
              <table:table-column table:style-name="Tablo3.H"/>
              <table:table-column table:style-name="Tablo3.E"/>
              <table:table-column table:style-name="Tablo3.J"/>
              <table:table-column table:style-name="Tablo3.E"/>
              <table:table-column table:style-name="Tablo3.L"/>
              <table:table-row>
                <table:table-cell table:style-name="Tablo3.A1" table:number-columns-spanned="6" office:value-type="string">
                  <text:p text:style-name="P2"> <text:soft-page-break/></text:p>
                  <text:p text:style-name="P2"><text:span text:style-name="Strong_20_Emphasis">TABLO: 2</text:span></text:p>
                </table:table-cell>
                <table:covered-table-cell/>
                <table:covered-table-cell/>
                <table:covered-table-cell/>
                <table:covered-table-cell/>
                <table:covered-table-cell/>
                <table:table-cell table:style-name="Tablo3.G1" office:value-type="string">
                  <text:p text:style-name="P1"/>
                </table:table-cell>
                <table:table-cell table:style-name="Tablo3.G1" office:value-type="string">
                  <text:p text:style-name="P1"/>
                </table:table-cell>
                <table:table-cell table:style-name="Tablo3.G1" office:value-type="string">
                  <text:p text:style-name="P1"/>
                </table:table-cell>
                <table:table-cell table:style-name="Tablo3.G1" office:value-type="string">
                  <text:p text:style-name="P1"/>
                </table:table-cell>
                <table:table-cell table:style-name="Tablo3.G1" office:value-type="string">
                  <text:p text:style-name="P1"/>
                </table:table-cell>
                <table:table-cell table:style-name="Tablo3.L1" office:value-type="string">
                  <text:p text:style-name="P1"/>
                </table:table-cell>
              </table:table-row>
              <table:table-row>
                <table:table-cell table:style-name="Tablo3.A2" table:number-rows-spanned="3" office:value-type="string">
                  <text:p text:style-name="P4">GAYRİMENKUL SERMAYE İRADI (G.M.S.İ.)</text:p>
                </table:table-cell>
                <table:table-cell table:style-name="Tablo3.A2" table:number-rows-spanned="3" office:value-type="string">
                  <text:p text:style-name="P4"><text:span text:style-name="Strong_20_Emphasis"> </text:span> Beyanname Veren Mükellef Sayısı</text:p>
                </table:table-cell>
                <table:table-cell table:style-name="Tablo3.A2" table:number-rows-spanned="3" office:value-type="string">
                  <text:p text:style-name="P4"><text:span text:style-name="Strong_20_Emphasis"> </text:span>Beyan Olunan Matrah               (TL)</text:p>
                </table:table-cell>
                <table:table-cell table:style-name="Tablo3.A2" table:number-rows-spanned="3" office:value-type="string">
                  <text:p text:style-name="P4">Bir Önceki Döneme Göre Beyan Olunan Matrahtaki Artış Oranı  (%)</text:p>
                </table:table-cell>
                <table:table-cell table:style-name="Tablo3.A2" table:number-rows-spanned="3" office:value-type="string">
                  <text:p text:style-name="P4">Tahakkuk Eden Gelir Vergisi                 (TL)</text:p>
                </table:table-cell>
                <table:table-cell table:style-name="Tablo3.A2" table:number-rows-spanned="3" office:value-type="string">
                  <text:p text:style-name="P4">Bir Önceki Döneme Göre Tahakkuk Eden Gelir Vergisi Artış Oranı      (%)</text:p>
                </table:table-cell>
                <table:table-cell table:style-name="Tablo3.G2" office:value-type="string">
                  <text:p text:style-name="P1"/>
                </table:table-cell>
                <table:table-cell table:style-name="Tablo3.G2" office:value-type="string">
                  <text:p text:style-name="P1"/>
                </table:table-cell>
                <table:table-cell table:style-name="Tablo3.G2" office:value-type="string">
                  <text:p text:style-name="P1"/>
                </table:table-cell>
                <table:table-cell table:style-name="Tablo3.G2" office:value-type="string">
                  <text:p text:style-name="P1"/>
                </table:table-cell>
                <table:table-cell table:style-name="Tablo3.G2" office:value-type="string">
                  <text:p text:style-name="P1"/>
                </table:table-cell>
                <table:table-cell table:style-name="Tablo3.L2" office:value-type="string">
                  <text:p text:style-name="P1"/>
                </table:table-cell>
              </table:table-row>
              <table:table-row>
                <table:covered-table-cell/>
                <table:covered-table-cell/>
                <table:covered-table-cell/>
                <table:covered-table-cell/>
                <table:covered-table-cell/>
                <table:covered-table-cell/>
                <table:table-cell table:style-name="Tablo3.A3" office:value-type="string">
                  <text:p text:style-name="P2">  İstanbul</text:p>
                </table:table-cell>
                <table:table-cell table:style-name="Tablo3.A3" office:value-type="string">
                  <text:p text:style-name="P4">428,985</text:p>
                </table:table-cell>
                <table:table-cell table:style-name="Tablo3.A3" office:value-type="string">
                  <text:p text:style-name="P4">7.449.493.205,12</text:p>
                </table:table-cell>
                <table:table-cell table:style-name="Tablo3.A3" office:value-type="string">
                  <text:p text:style-name="P4">12,36</text:p>
                </table:table-cell>
                <table:table-cell table:style-name="Tablo3.A3" office:value-type="string">
                  <text:p text:style-name="P4">1.860.247.997,07</text:p>
                </table:table-cell>
                <table:table-cell table:style-name="Tablo3.L3" office:value-type="string">
                  <text:p text:style-name="P4">14,35</text:p>
                </table:table-cell>
              </table:table-row>
              <table:table-row>
                <table:covered-table-cell/>
                <table:covered-table-cell/>
                <table:covered-table-cell/>
                <table:covered-table-cell/>
                <table:covered-table-cell/>
                <table:covered-table-cell/>
                <table:table-cell table:style-name="Tablo3.A3" office:value-type="string">
                  <text:p text:style-name="P2">  Ankara</text:p>
                </table:table-cell>
                <table:table-cell table:style-name="Tablo3.A3" office:value-type="string">
                  <text:p text:style-name="P4">155,847</text:p>
                </table:table-cell>
                <table:table-cell table:style-name="Tablo3.A3" office:value-type="string">
                  <text:p text:style-name="P4">1.402.211.027,02</text:p>
                </table:table-cell>
                <table:table-cell table:style-name="Tablo3.A3" office:value-type="string">
                  <text:p text:style-name="P4">9,64</text:p>
                </table:table-cell>
                <table:table-cell table:style-name="Tablo3.A3" office:value-type="string">
                  <text:p text:style-name="P4">324.303.091,66</text:p>
                </table:table-cell>
                <table:table-cell table:style-name="Tablo3.L3" office:value-type="string">
                  <text:p text:style-name="P4">11,54</text:p>
                </table:table-cell>
              </table:table-row>
              <table:table-row>
                <table:table-cell table:style-name="Tablo3.A3" office:value-type="string">
                  <text:p text:style-name="P2">  İzmir</text:p>
                </table:table-cell>
                <table:table-cell table:style-name="Tablo3.A3" office:value-type="string">
                  <text:p text:style-name="P4">99,417</text:p>
                </table:table-cell>
                <table:table-cell table:style-name="Tablo3.A3" office:value-type="string">
                  <text:p text:style-name="P4">1.070.417.850,02</text:p>
                </table:table-cell>
                <table:table-cell table:style-name="Tablo3.A3" office:value-type="string">
                  <text:p text:style-name="P4">10,13</text:p>
                </table:table-cell>
                <table:table-cell table:style-name="Tablo3.A3" office:value-type="string">
                  <text:p text:style-name="P4">251.723.331,43</text:p>
                </table:table-cell>
                <table:table-cell table:style-name="Tablo3.A3" office:value-type="string">
                  <text:p text:style-name="P4">11,67</text:p>
                </table:table-cell>
                <table:table-cell table:style-name="Tablo3.G5" table:number-columns-spanned="6" office:value-type="string">
                  <text:p text:style-name="P1"/>
                </table:table-cell>
                <table:covered-table-cell/>
                <table:covered-table-cell/>
                <table:covered-table-cell/>
                <table:covered-table-cell/>
                <table:covered-table-cell/>
              </table:table-row>
              <table:table-row>
                <table:table-cell table:style-name="Tablo3.A3" office:value-type="string">
                  <text:p text:style-name="P2">TÜRKİYE GENELİ</text:p>
                </table:table-cell>
                <table:table-cell table:style-name="Tablo3.A3" office:value-type="string">
                  <text:p text:style-name="P4">1.232.067</text:p>
                </table:table-cell>
                <table:table-cell table:style-name="Tablo3.A3" office:value-type="string">
                  <text:p text:style-name="P4">13.844.974.887,70</text:p>
                </table:table-cell>
                <table:table-cell table:style-name="Tablo3.A3" office:value-type="string">
                  <text:p text:style-name="P4">11,06</text:p>
                </table:table-cell>
                <table:table-cell table:style-name="Tablo3.A3" office:value-type="string">
                  <text:p text:style-name="P4">3.296.132.656,13</text:p>
                </table:table-cell>
                <table:table-cell table:style-name="Tablo3.A3" office:value-type="string">
                  <text:p text:style-name="P4">13,34</text:p>
                </table:table-cell>
                <table:table-cell table:style-name="Tablo3.G5" table:number-columns-spanned="6" office:value-type="string">
                  <text:p text:style-name="P1"/>
                </table:table-cell>
                <table:covered-table-cell/>
                <table:covered-table-cell/>
                <table:covered-table-cell/>
                <table:covered-table-cell/>
                <table:covered-table-cell/>
              </table:table-row>
            </table:table>
            <text:p text:style-name="P5">Gayrimenkul sermaye iradı mükellef beyannamelerinde ise 2013 vergilendirme dönemi için mükellef başına ortalama 11 bin 237 TL matrah beyan edilmiş, bu matrahlar üzerinden ortalama 2 bin 675 TL gelir vergisi tahakkuk ettirilmiştir.</text:p>
            <text:p text:style-name="P5">2013 vergilendirme dönemi verilerine göre 3 büyük ilimizde yıllık gelir vergisi beyanında bulunan mükellef sayısı, beyan olunan matrah tutarları ve tahakkuk eden vergi tutarları ile bir önceki yıla göre artış oranları aşağıdaki Tablo 1’de; 3 büyük ilimizde 2013 vergilendirme dönemi verilerine göre gayrimenkul sermaye iradı yıllık gelir vergisi beyanında bulunan mükellef sayısı, beyan olunan matrah tutarları ve tahakkuk eden vergi tutarları ile bir önceki yıla göre artış oranları da Tablo 2’ de ayrı ayrı belirtilmiştir.<text:span text:style-name="Strong_20_Emphasis">  </text:span></text:p>
            <text:p text:style-name="P5">2013 vergilendirme dönemi Yıllık Gelir Vergisi beyanlarına göre beyanname veren mükellef sayısı, beyan olunan matrah ve tahakkuk eden vergi oranlarına göre 3 büyük ilin Türkiye geneli içindeki payları şöyledir;<text:span text:style-name="Strong_20_Emphasis"> </text:span></text:p>
            <table:table table:name="Tablo4" table:style-name="Tablo4">
              <table:table-column table:style-name="Tablo4.A"/>
              <table:table-column table:style-name="Tablo4.B"/>
              <table:table-column table:style-name="Tablo4.C"/>
              <table:table-column table:style-name="Tablo4.A"/>
              <table:table-row>
                <table:table-cell table:style-name="Tablo4.A1" table:number-columns-spanned="4" office:value-type="string">
                  <text:p text:style-name="P4"><text:line-break/><text:span text:style-name="Strong_20_Emphasis">3 BÜYÜK İLİN TÜRKİYE GENELİ İÇİNDEKİ PAYLARI<text:line-break/>(YILLIK GELİR VERGİSİ)</text:span></text:p>
                </table:table-cell>
                <table:covered-table-cell/>
                <table:covered-table-cell/>
                <table:covered-table-cell/>
              </table:table-row>
              <table:table-row>
                <table:table-cell table:style-name="Tablo4.A2" office:value-type="string">
                  <text:p text:style-name="P2"> </text:p>
                </table:table-cell>
                <table:table-cell table:style-name="Tablo4.A2" office:value-type="string">
                  <text:p text:style-name="P4">Beyanname Sayısı <text:line-break/>%</text:p>
                </table:table-cell>
                <table:table-cell table:style-name="Tablo4.A2" office:value-type="string">
                  <text:p text:style-name="P4">Matrah Tutarı<text:line-break/>%</text:p>
                </table:table-cell>
                <table:table-cell table:style-name="Tablo4.D2" office:value-type="string">
                  <text:p text:style-name="P4">Tahakkuk Eden Vergi %</text:p>
                </table:table-cell>
              </table:table-row>
              <table:table-row>
                <table:table-cell table:style-name="Tablo4.A2" office:value-type="string">
                  <text:p text:style-name="P2">   İstanbul</text:p>
                </table:table-cell>
                <table:table-cell table:style-name="Tablo4.A2" office:value-type="string">
                  <text:p text:style-name="P4">26,98</text:p>
                </table:table-cell>
                <table:table-cell table:style-name="Tablo4.A2" office:value-type="string">
                  <text:p text:style-name="P4">41,15</text:p>
                </table:table-cell>
                <table:table-cell table:style-name="Tablo4.D2" office:value-type="string">
                  <text:p text:style-name="P4">45,44</text:p>
                </table:table-cell>
              </table:table-row>
              <table:table-row>
                <table:table-cell table:style-name="Tablo4.A2" office:value-type="string">
                  <text:p text:style-name="P2">   Ankara</text:p>
                </table:table-cell>
                <table:table-cell table:style-name="Tablo4.A2" office:value-type="string">
                  <text:p text:style-name="P4">7,39</text:p>
                </table:table-cell>
                <table:table-cell table:style-name="Tablo4.A2" office:value-type="string">
                  <text:p text:style-name="P4">8,73</text:p>
                </table:table-cell>
                <table:table-cell table:style-name="Tablo4.D2" office:value-type="string">
                  <text:p text:style-name="P4">9,07</text:p>
                </table:table-cell>
              </table:table-row>
              <table:table-row>
                <table:table-cell table:style-name="Tablo4.A2" office:value-type="string">
                  <text:p text:style-name="P2"><text:soft-page-break/>   İzmir</text:p>
                </table:table-cell>
                <table:table-cell table:style-name="Tablo4.A2" office:value-type="string">
                  <text:p text:style-name="P4">6,91</text:p>
                </table:table-cell>
                <table:table-cell table:style-name="Tablo4.A2" office:value-type="string">
                  <text:p text:style-name="P4">6,54</text:p>
                </table:table-cell>
                <table:table-cell table:style-name="Tablo4.D2" office:value-type="string">
                  <text:p text:style-name="P4">6,37</text:p>
                </table:table-cell>
              </table:table-row>
              <table:table-row>
                <table:table-cell table:style-name="Tablo4.A2" office:value-type="string">
                  <text:p text:style-name="P2">DİĞER İLLER</text:p>
                </table:table-cell>
                <table:table-cell table:style-name="Tablo4.A2" office:value-type="string">
                  <text:p text:style-name="P4">58,72</text:p>
                </table:table-cell>
                <table:table-cell table:style-name="Tablo4.A2" office:value-type="string">
                  <text:p text:style-name="P4">43,58</text:p>
                </table:table-cell>
                <table:table-cell table:style-name="Tablo4.D2" office:value-type="string">
                  <text:p text:style-name="P4">39,12</text:p>
                </table:table-cell>
              </table:table-row>
            </table:table>
            <text:p text:style-name="P5">2013 vergilendirme dönemi Gayrimenkul Sermaye İradı Yıllık Gelir Vergisinde ise,  beyanname veren mükellef sayısı, matrah ve tahakkuk eden vergi oranlarına göre  3 büyük ilin Türkiye geneli içindeki  payları  şöyledir;</text:p>
            <table:table table:name="Tablo5" table:style-name="Tablo5">
              <table:table-column table:style-name="Tablo5.A"/>
              <table:table-column table:style-name="Tablo5.B"/>
              <table:table-column table:style-name="Tablo5.C"/>
              <table:table-column table:style-name="Tablo5.A"/>
              <table:table-row>
                <table:table-cell table:style-name="Tablo5.A1" table:number-columns-spanned="4" office:value-type="string">
                  <text:p text:style-name="P4"><text:line-break/><text:span text:style-name="Strong_20_Emphasis">3 BÜYÜK İLİN TÜRKİYE GENELİ İÇİNDEKİ PAYLARI<text:line-break/>(YILLIK GELİR VERGİSİ - GAYRİMENKUL SERMAYE İRADI -GMSİ)     </text:span></text:p>
                </table:table-cell>
                <table:covered-table-cell/>
                <table:covered-table-cell/>
                <table:covered-table-cell/>
              </table:table-row>
              <table:table-row>
                <table:table-cell table:style-name="Tablo5.A2" office:value-type="string">
                  <text:p text:style-name="P2"> </text:p>
                </table:table-cell>
                <table:table-cell table:style-name="Tablo5.A2" office:value-type="string">
                  <text:p text:style-name="P4">Beyanname Sayısı <text:line-break/>%</text:p>
                </table:table-cell>
                <table:table-cell table:style-name="Tablo5.A2" office:value-type="string">
                  <text:p text:style-name="P4">Matrah Tutarı<text:line-break/>%</text:p>
                </table:table-cell>
                <table:table-cell table:style-name="Tablo5.D2" office:value-type="string">
                  <text:p text:style-name="P4">Tahakkuk Eden Vergi %</text:p>
                </table:table-cell>
              </table:table-row>
              <table:table-row>
                <table:table-cell table:style-name="Tablo5.A2" office:value-type="string">
                  <text:p text:style-name="P2">   İstanbul</text:p>
                </table:table-cell>
                <table:table-cell table:style-name="Tablo5.A2" office:value-type="string">
                  <text:p text:style-name="P4">34,81</text:p>
                </table:table-cell>
                <table:table-cell table:style-name="Tablo5.A2" office:value-type="string">
                  <text:p text:style-name="P4">53,81</text:p>
                </table:table-cell>
                <table:table-cell table:style-name="Tablo5.D2" office:value-type="string">
                  <text:p text:style-name="P4">56,44</text:p>
                </table:table-cell>
              </table:table-row>
              <table:table-row>
                <table:table-cell table:style-name="Tablo5.A2" office:value-type="string">
                  <text:p text:style-name="P2">   Ankara</text:p>
                </table:table-cell>
                <table:table-cell table:style-name="Tablo5.A2" office:value-type="string">
                  <text:p text:style-name="P4">12,65</text:p>
                </table:table-cell>
                <table:table-cell table:style-name="Tablo5.A2" office:value-type="string">
                  <text:p text:style-name="P4">10,13</text:p>
                </table:table-cell>
                <table:table-cell table:style-name="Tablo5.D2" office:value-type="string">
                  <text:p text:style-name="P4">9,84</text:p>
                </table:table-cell>
              </table:table-row>
              <table:table-row>
                <table:table-cell table:style-name="Tablo5.A2" office:value-type="string">
                  <text:p text:style-name="P2">   İzmir</text:p>
                </table:table-cell>
                <table:table-cell table:style-name="Tablo5.A2" office:value-type="string">
                  <text:p text:style-name="P4">8,07</text:p>
                </table:table-cell>
                <table:table-cell table:style-name="Tablo5.A2" office:value-type="string">
                  <text:p text:style-name="P4">7,73</text:p>
                </table:table-cell>
                <table:table-cell table:style-name="Tablo5.D2" office:value-type="string">
                  <text:p text:style-name="P4">7,64</text:p>
                </table:table-cell>
              </table:table-row>
              <table:table-row>
                <table:table-cell table:style-name="Tablo5.A2" office:value-type="string">
                  <text:p text:style-name="P2">DİĞER İLLER</text:p>
                </table:table-cell>
                <table:table-cell table:style-name="Tablo5.A2" office:value-type="string">
                  <text:p text:style-name="P4">44,47</text:p>
                </table:table-cell>
                <table:table-cell table:style-name="Tablo5.A2" office:value-type="string">
                  <text:p text:style-name="P4">28,33</text:p>
                </table:table-cell>
                <table:table-cell table:style-name="Tablo5.D2" office:value-type="string">
                  <text:p text:style-name="P4">26,08</text:p>
                </table:table-cell>
              </table:table-row>
            </table:table>
            <text:p text:style-name="P2">Kamuoyuna Saygıyla Duyurulur.</text:p>
            <text:p text:style-name="P2">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ek güner</meta:initial-creator>
    <meta:creation-date>2014-05-05T11:39:28.93</meta:creation-date>
    <meta:document-statistic meta:table-count="5" meta:image-count="0" meta:object-count="0" meta:page-count="3" meta:paragraph-count="122" meta:word-count="571" meta:character-count="4173"/>
    <dc:date>2014-05-05T11:39:41.53</dc:date>
    <dc:creator>melek güner</dc:creator>
    <meta:editing-duration>PT13S</meta:editing-duration>
    <meta:editing-cycles>1</meta:editing-cycles>
    <meta:generator>OpenOffice/4.0.1$Win32 OpenOffice.org_project/401m5$Build-9714</meta:generator>
  </office:meta>
</office:document-meta>
</file>