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  <style:text-properties style:font-name="Times New Roman2" fo:font-size="9pt" fo:font-weight="bold"/>
    </style:style>
    <style:style style:name="P3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9pt" style:text-underline-style="solid" style:text-underline-width="auto" style:text-underline-color="font-color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12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  <style:text-properties style:font-name="Times New Roman2" fo:font-size="9pt" fo:font-weight="bold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9pt" style:text-underline-style="solid" style:text-underline-width="auto" style:text-underline-color="font-color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12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style:font-name="Times New Roman2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>
          <table:table-cell table:style-name="Tablo1.A1" office:value-type="string">
            <text:p text:style-name="P3">TEBLİĞ</text:p>
          </table:table-cell>
        </table:table-row>
        <table:table-row>
          <table:table-cell table:style-name="Tablo1.A1" office:value-type="string">
            <text:p text:style-name="P4">Özelleştirme İdaresi Başkanlığından:</text:p>
            <text:p text:style-name="P2">ÖZELLEŞTİRME YÜKSEK KURULU KARARI</text:p>
            <text:p text:style-name="P6"><text:span text:style-name="T2">TARİH              : </text:span><text:span text:style-name="T1">22/7/2013</text:span></text:p>
            <text:p text:style-name="P6"><text:span text:style-name="T2">KARAR NO      :</text:span> <text:span text:style-name="T1">2013/120</text:span></text:p>
            <text:p text:style-name="P6"><text:span text:style-name="T2">KONU                : </text:span><text:span text:style-name="T1">Batman-Beşiri-Cumhuriyet (410 no’lu parsel)</text:span></text:p>
            <text:p text:style-name="P7">                              <text:span text:style-name="T3">İmar Planı Değişikliği</text:span></text:p>
            <text:p text:style-name="P5">Özelleştirme Yüksek Kurulunca;</text:p>
            <text:p text:style-name="P5">Özelleştirme İdaresi Başkanlığının 12/6/2013 tarih ve 5219 sayılı yazısına istinaden;</text:p>
            <text:p text:style-name="P5">Mülkiyeti özelleştirme kapsam ve programında bulunan Tütün, Tütün Mamülleri, Tuz ve Alkol İşletmeleri A.Ş. (Gayrimenkul A.Ş.)’ye ait Batman İli, Beşiri İlçesi, Cumhuriyet Mahallesi sınırları içerisinde bulunan 10.095,58 m² yüzölçümlü 410 nolu parsele “Konut Dışı Kentsel Çalışma Alanı” fonksiyonu önerilmesine ilişkin Özelleştirme İdaresi Başkanlığınca hazırlanan 1/1000 ölçekli Uygulama İmar Planı Değişikliğinin onaylanmasına karar verilmiştir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9M10S</meta:editing-duration>
    <meta:editing-cycles>313</meta:editing-cycles>
    <meta:generator>OpenOffice.org/3.3$Win32 OpenOffice.org_project/330m20$Build-9567</meta:generator>
    <dc:date>2013-07-24T10:56:26.33</dc:date>
    <meta:document-statistic meta:table-count="1" meta:image-count="0" meta:object-count="0" meta:page-count="1" meta:paragraph-count="10" meta:word-count="92" meta:character-count="807"/>
    <meta:user-defined meta:name="Info 1"/>
    <meta:user-defined meta:name="Info 2"/>
    <meta:user-defined meta:name="Info 3"/>
    <meta:user-defined meta:name="Info 4"/>
  </office:meta>
</office:document-meta>
</file>