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ext_20_body" style:master-page-name="">
      <style:paragraph-properties fo:margin-left="-6.253cm" fo:margin-right="-1.667cm" fo:margin-top="0cm" fo:margin-bottom="0cm" fo:text-align="center" style:justify-single-word="false" fo:text-indent="0cm" style:auto-text-indent="false" style:page-number="auto">
        <style:tab-stops>
          <style:tab-stop style:position="4.392cm"/>
          <style:tab-stop style:position="5.847cm"/>
          <style:tab-stop style:position="19.156cm"/>
        </style:tab-stops>
      </style:paragraph-properties>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AŞINMAZ MAL SATILACAKTIR</text:p>
      <text:p text:style-name="P4">Eskişehir PTT Başmüdürlüğünden:</text:p>
      <text:p text:style-name="P1">1) Eskişehir PTT Başmüdürlüğünün mülkiyetinde Eskişehir ili Han ilçesi Köyiçi mevkiinde bulunan,  tapuda 2 pafta, bila ada, 7470 parsel nolu 686,00 m² yüzölçümlü arsa ve üzerinde bulunan avlulu kargir yapıdan oluşan taşınmaz mal mevcut haliyle kapalı zarf pazarlık usulü ile satışa çıkarılmıştır.</text:p>
      <text:p text:style-name="P1">2) İhalenin yapılacağı yer: Eskişehir PTT Başmüdürlüğü Arifiye Mah. İki Eylül Cad. No:9   26102 Odunpazarı-ESKİŞEHİR adresinde olup, telefon no: 0 (222) 2301363, Fax: 0 (222) 2212207 dir.</text:p>
      <text:p text:style-name="P1">3) İhale konusu taşınmaza ait ihale şartnamesi Eskişehir PTT Başmüdürlüğü Yapı ve Teknik İşler Müdürlüğü 123 nolu odada çalışma saatleri içerisinde incelenebilecek veya ücretsiz olarak temin edilebilecektir.</text:p>
      <text:p text:style-name="P1">4) İsteklilerin ihaleye iştirak edebilmeleri için ihale başlangıç saatine kadar verecekleri teklif mektubu ile birlikte 9.000,00-TL (Dokuzbin Türk Lirası)’lik geçici teminat makbuzu veya mektubu (Banka teyit yazısı ile birlikte);  ikametgâh senedi; tebligat için adres beyanı; gerçek kişi olması halinde nüfus cüzdanı örneği, tüzel kişi olması halinde tüzel kişiliğin siciline kayıtlı bulunduğu ticaret ve/veya sanayi odasından idare merkezinin bulunduğu yer mahkemesinden veya benzeri bir makamdan ihaleye ilişkin ilk ilanın yapıldığı yıl içerisinde alınmış tüzel kişiliğin siciline kayıtlı olduğuna dair belge aslı veya noter tasdikli sureti; teklif vermeye yetkili olduğunu gösteren imza beyannamesi ve imza sirküleri (gerçek kişi olması halinde, noter tasdikli imza sirküleri, tüzel kişi olması halinde, şirket ortaklarının hisse durumlarını ve şirketteki görevlerini belirten son durumunu gösterir Ticaret Sicil Gazetesi aslı veya noter tasdikli sureti ve tüzel kişiliğin noter tasdikli imza sirküleri.); vekâleten ihaleye katılma halinde, istekli adına katılan kişinin noter tasdikli vekâletnamesi ile noter tasdikli imza sirküleri ve her sayfası imzalı şartname ile birlikte en geç ihale günü 15.05.2014 saat 10.30’a kadar Eskişehir PTT Başmüdürlüğü Yapı ve Teknik İşler Müdürlüğü 123 nolu odaya (İki Eylül Cd. No: 9  26102-ESKİŞEHİR) teslim edilmesi veya iadeli taahhütlü olarak posta vasıtasıyla gönderilmesi gerekmektedir.</text:p>
      <text:p text:style-name="P1">5) Verilen tekliflerin geçerlilik süresi ihale tarihinden itibaren en az 90 gündür.</text:p>
      <text:p text:style-name="P1">6) Taşınmaz satışı ile ilgili ihale 15.05.2014 Perşembe günü saat 10.30’da Eskişehir PTT Başmüdürlüğü 2. Kat Toplantı Salonunda yapılacaktır.</text:p>
      <text:p text:style-name="P1">7) Taşınmaz malın tahmin edilen bedeli 150.000,00-TL (Yüzellibin Türk Lirası) olup, geçici teminat miktarı 9.000,00-TL (Dokuzbin Türk Lirası) dır.</text:p>
      <text:p text:style-name="P1">8) Vergi, Resim ve Harçlarla Devir ve Ferağa Ait Giderler:</text:p>
      <text:p text:style-name="P1">Satıştan doğacak giderler (satış işlemleri ve bu işlemler sırasında düzenlenen belgeler ile her çeşit vergi, resim, harç diğer mali yükümlülükler) alıcıya aittir.</text:p>
      <text:p text:style-name="P1">İdaremiz; bu ihale ile ilgili ihale kanunlarına tabi değildir.</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emlak </meta:initial-creator>
    <meta:creation-date>2014-03-21T13:26:26</meta:creation-date>
    <dc:date>2014-04-21T13:59:42.85</dc:date>
    <dc:creator>tkemlak </dc:creator>
    <meta:editing-duration>PT10M57S</meta:editing-duration>
    <meta:editing-cycles>33</meta:editing-cycles>
    <meta:generator>OpenOffice/4.0.1$Win32 OpenOffice.org_project/401m5$Build-9714</meta:generator>
    <meta:document-statistic meta:table-count="0" meta:image-count="0" meta:object-count="0" meta:page-count="1" meta:paragraph-count="14" meta:word-count="386" meta:character-count="2843"/>
  </office:meta>
</office:document-meta>
</file>