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C0000021E2B7DD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8.894cm" draw:z-index="0"><draw:image xlink:href="Pictures/100000000000040C0000021E2B7DD6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6-05T09:00:07.35</meta:creation-date>
    <meta:document-statistic meta:table-count="0" meta:image-count="1" meta:object-count="0" meta:page-count="1" meta:paragraph-count="0" meta:word-count="0" meta:character-count="0"/>
    <dc:date>2014-06-05T09:00:20.34</dc:date>
    <dc:creator>melek güner</dc:creator>
    <meta:editing-duration>PT14S</meta:editing-duration>
    <meta:editing-cycles>1</meta:editing-cycles>
    <meta:generator>OpenOffice/4.0.1$Win32 OpenOffice.org_project/401m5$Build-9714</meta:generator>
  </office:meta>
</office:document-meta>
</file>