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2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3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fo:letter-spacing="normal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ff" style:font-name="Times New Roman1" fo:font-size="9pt" fo:letter-spacing="normal" fo:font-style="normal" fo:font-weight="bold"/>
    </style:style>
    <style:style style:name="P6" style:family="paragraph" style:parent-style-name="Text_20_body">
      <style:paragraph-properties fo:margin-left="5.251cm" fo:margin-right="0cm" fo:margin-top="0cm" fo:margin-bottom="0cm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7" style:family="paragraph" style:parent-style-name="Text_20_body">
      <style:paragraph-properties fo:margin-left="5.251cm" fo:margin-right="0cm" fo:margin-top="0cm" fo:margin-bottom="0cm" fo:text-indent="0cm" style:auto-text-indent="false"/>
      <style:text-properties fo:font-variant="normal" fo:text-transform="none" fo:color="#000000" fo:letter-spacing="normal"/>
    </style:style>
    <style:style style:name="P8" style:family="paragraph" style:parent-style-name="Text_20_body" style:master-page-name="Standard">
      <style:paragraph-properties fo:margin-top="0cm" fo:margin-bottom="0cm" fo:line-height="100%" style:page-number="auto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10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fo:letter-spacing="normal"/>
    </style:style>
    <style:style style:name="P11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ff" style:font-name="Times New Roman1" fo:font-size="9pt" fo:letter-spacing="normal" fo:font-style="normal" fo:font-weight="bold"/>
    </style:style>
    <style:style style:name="P12" style:family="paragraph" style:parent-style-name="Text_20_body">
      <style:paragraph-properties fo:margin-left="5.251cm" fo:margin-right="0cm" fo:margin-top="0cm" fo:margin-bottom="0cm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13" style:family="paragraph" style:parent-style-name="Text_20_body">
      <style:paragraph-properties fo:margin-left="5.251cm" fo:margin-right="0cm" fo:margin-top="0cm" fo:margin-bottom="0cm" fo:text-indent="0cm" style:auto-text-indent="false"/>
      <style:text-properties fo:font-variant="normal" fo:text-transform="none" fo:color="#000000" fo:letter-spacing="normal"/>
    </style:style>
    <style:style style:name="T1" style:family="text">
      <style:text-properties fo:font-variant="normal" fo:text-transform="none" fo:color="#800080" fo:letter-spacing="normal" style:text-underline-style="solid" style:text-underline-width="auto" style:text-underline-color="font-color"/>
    </style:style>
    <style:style style:name="T2" style:family="text">
      <style:text-properties style:font-name="Times New Roman1" fo:font-size="9pt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TAŞINMAZ SATIŞI YAPILACAKTIR</text:p>
      <text:p text:style-name="P5">İstanbul Büyükşehir Belediye Başkanlığından:</text:p>
      <text:p text:style-name="P2">Mülkiyeti Belediyemize ait ve aşağıda özellikleri belirtilen taşınmazın satışı işinin ihalesi yapılacaktır.</text:p>
      <text:p text:style-name="P6">1 - Encümen Kayıt No               :  2985</text:p>
      <text:p text:style-name="P6">2 - Taşınmaza Dair Bilgiler:</text:p>
      <text:p text:style-name="P6">a) İli                                           :  İstanbul</text:p>
      <text:p text:style-name="P6">b) İlçesi                                      :  Beşiktaş</text:p>
      <text:p text:style-name="P6">c) Cinsi                                      :  Arsa</text:p>
      <text:p text:style-name="P6">d) Pafta No:---</text:p>
      <text:p text:style-name="P6">e) Ada No                                  :  1453</text:p>
      <text:p text:style-name="P6">f) Parsel No                               :  8</text:p>
      <text:p text:style-name="P6">g) Yüzölçümü                            :  318 m²</text:p>
      <text:p text:style-name="P6">h) Satılacak Hisse Oranı            :  Tamamı</text:p>
      <text:p text:style-name="P6">i) Halihazır                                 :  Boş</text:p>
      <text:p text:style-name="P6">j) İmar Durumu                         :  Konut Alanı.</text:p>
      <text:p text:style-name="P6">k) Vakfiyesi Olup Olmadığı      :  Yok</text:p>
      <text:p text:style-name="P6">l) Adres (Cadde-Sokak-No)      :  Dikilitaş Mah. Karanfil Sok.</text:p>
      <text:p text:style-name="P6">3 - Muhammen Bedeli               :  2.544.000.-TL</text:p>
      <text:p text:style-name="P6">4 - Geçici Teminatı                    :  76.320.-TL</text:p>
      <text:p text:style-name="P6">5 - İhale Tarihi ve Saati              :  22 Ocak 2014 – 12:00</text:p>
      <text:p text:style-name="P6">6 - İhalenin Yapılacağı Yer        :  İstanbul Büyükşehir Belediye Başkanlığı Encümen Salonu Saraçhane/İstanbul</text:p>
      <text:p text:style-name="P6">7 - İhale Usulü                           :  Fonlar İhale Yönetmeliğinin 38. maddesine istinaden Açık Teklif Usulü</text:p>
      <text:p text:style-name="P6">8 - İhale şartnamesi                    :  Mesken Müdürlüğü’nden satın alınabilir ya da aynı yerde ücretsiz görülebilir. Fuatpaşa Cad. No: 26 Mercan/İSTANBUL</text:p>
      <text:p text:style-name="P7">                                                     <text:span text:style-name="T2">Tel: 0212 455 33 30 Fax: 0212 449 51 07</text:span></text:p>
      <text:p text:style-name="P6">9 - Şartname Bedeli                   :  600.-TL</text:p>
      <text:p text:style-name="P2">10 - İhaleye katılmak isteyenlerden istenen belgeler:</text:p>
      <text:p text:style-name="P2">a) Nüfus cüzdan sureti ve İkametgah belgesi yada T.C. Kimlik Numaralarını ihtiva eden “Nüfus Cüzdanı”,</text:p>
      <text:p text:style-name="P4"> “<text:span text:style-name="T2">Sürücü Belgesi” veya “Pasaport” ibrâzı (Gerçek kişiler)</text:span></text:p>
      <text:p text:style-name="P2">b) 2886 sayılı Devlet İhale Kanunu’nda belirtilen Geçici Teminat</text:p>
      <text:p text:style-name="P2">c) Vekâleten katılınması halinde Noter tasdikli Vekâletname</text:p>
      <text:p text:style-name="P2">d) Teklif vermeye yetkili olduğunu gösteren ihale tarihi itibariyle son bir yıl içerisinde düzenlenmiş noter tasdikli imza sirküleri (Tüzel Kişiler)</text:p>
      <text:p text:style-name="P2">e) Mevzuatı gereği tüzel kişiliğin siciline kayıtlı bulunduğu Ticaret ve/veya Sanayi Odasından, ihale tarihi itibariyle son bir yıl içerisinde alınmış, tüzel kişiliğin sicile kayıtlı olduğuna dair belge (Tüzel Kişiler)</text:p>
      <text:p text:style-name="P2">f) Yabancı istekliler için Türkiye’de gayrimenkul edinilmesine ilişkin kanuni şartları taşımak ve Türkiye’de tebligat için adres beyanı</text:p>
      <text:p text:style-name="P2">g) Ortak katılım olması halinde Ortaklık Beyannamesi</text:p>
      <text:p text:style-name="P2">h) Gayrimenkul satın alınmasına ilişkin Ticaret Sicilinden alınmış Yetki Belgesi (Tüzel Kişiler)</text:p>
      <text:p text:style-name="P2">ı) Yabancı isteklilerin sunacakları yurtdışında düzenlenmiş her türlü belgenin Türkiye Cumhuriyeti konsolosluklarınca tasdik edilmiş veya apostil şerhini havi olması gerekmektedir.</text:p>
      <text:p text:style-name="P2">11 - Nüfus Cüzdan sureti ve ikametgâh getirmeyen gerçek kişiler, kimlik paylaşım sistemi kayıtlarının teyidi için ihale saatinden önce Encümen Müdürlüğü’ne (İstanbul Büyükşehir Belediye Başkanlığı Kemalpaşa Mah. Şehzadebaşı Cad. No:25 34134 Fatih/İSTANBUL) başvurmaları gerekmektedir.</text:p>
      <text:p text:style-name="P2">12 - İhaleye katılmak isteyenlerin, ihale saatinden önce ihale şartnamesini incelemeleri ve tekliflerini de şartnamede belirtilen şartlar çerçevesinde vermeleri gerekmektedir.</text:p>
      <text:p text:style-name="P2">İlan olunur.</text:p>
      <text:p text:style-name="Text_20_body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tr" fo:country="T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tr" fo:country="TR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2" style:font-size-asian="12pt" style:language-asian="tr" style:country-asian="TR" style:font-name-complex="Times New Roman2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</meta:initial-creator>
    <meta:editing-cycles>58</meta:editing-cycles>
    <meta:creation-date>2011-05-11T04:23:00</meta:creation-date>
    <dc:date>2014-01-10T14:14:55.77</dc:date>
    <meta:editing-duration>PT15M19S</meta:editing-duration>
    <meta:generator>OpenOffice.org/3.3$Win32 OpenOffice.org_project/330m20$Build-9567</meta:generator>
    <meta:document-statistic meta:table-count="0" meta:image-count="0" meta:object-count="0" meta:page-count="1" meta:paragraph-count="40" meta:word-count="388" meta:character-count="315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