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98cm"/>
    </style:style>
    <style:style style:name="Tablo3.B" style:family="table-column">
      <style:table-column-properties style:column-width="9.308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12"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stanbul Geneli 7 Grup Muhtelif Yol-Kavşak Projeleri Hazırlanması hizmet alımı</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74083</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9/12/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Altyapı Projeler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sih Özmen Mah. Kasım Sok. No:77 Güngören Merter /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990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5197</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altyapiprojele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 Başkanlığı İhale İşleri Müdürlüğü M.Nesih Özmen Mah. Kasım Sok. No:62 Merter 34169 Güngören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240(İkiyüzkırk)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5">YOL-KAVŞAK PROJELERİ HAZIRLANMASI HİZMETİ ALINACAKTIR<text:line-break/>İSTANBUL BÜYÜKŞEHİR BELEDİYESİ ALTYAPI PROJELER MÜDÜRLÜĞÜ</text:p>
                          <text:p text:style-name="P4"><text:span text:style-name="T2">İstanbul Geneli 7 Grup Muhtelif Yol-Kavşak Projeleri Hazırlanması hizmet alımı 4734 sayılı Kamu İhale Kanununun 19 uncu maddesine göre açık ihale usulü ile ihale edilecektir. İhaleye ilişkin ayrıntılı bilgiler aşağıda yer almaktadır: <text:line-break/>İhale Kayıt Numarası : 2013/174083<text:line-break/>1-İdarenin <text:line-break/>a) Adresi : M.Nezihi Özmen Mah. Keresteciler Sitesi 77 MERTER GÜNGÖREN/İSTANBUL<text:line-break/>b) Telefon ve faks numarası : 2124499900 - 2124495197<text:line-break/>c) Elektronik Posta Adresi : </text:span><text:a xlink:type="simple" xlink:href="mailto:altyapiprojeler@ibb.gov.tr"><text:span text:style-name="T4">altyapiprojeler@ibb.gov.tr</text:span></text:a><text:span text:style-name="T2"> <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Süresi  : İşe başlama tarihinden itibaren 240(İkiyüzkırk) gündür<text:line-break/>3- İhalenin <text:line-break/>a) Yapılacağı yer : İstanbul Büyükşehir Belediye Başkanlığı İhale İşleri Müdürlüğü M.Nesih Özmen Mah. Kasım Sok. No:62 Merter 34169 Güngören / İSTANBUL <text:line-break/>b) Tarihi ve saati : 19.12.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Yapımla ilgili hizmet işlerinde son onbeş yıl içinde bedel içeren bir sözleşme kapsamında teklif edilen bedelin % 45 oranından az olmamak üzere, ihale konusu iş veya benzer işlere ilişkin iş deneyimini gösteren belgeler. <text:line-break/>4.4. Bu ihalede benzer iş olarak kabul edilecek işler:<text:line-break/>4.4.1. <text:line-break/>Köprü ve/veya Viyadük Yapılarını içeren Yol ve/veya Kavşak Proje İşleri<text:line-break/>5.Ekonomik açıdan en avantajlı teklif sadece fiyat esasına göre belirlenecektir. <text:line-break/>6. İhaleye sadece yerli istekliler katılabilecektir. <text:line-break/>7. İhale dokümanının görülmesi ve satın alınması: <text:line-break/>7.1. İhale dokümanı, idarenin adresinde görülebilir ve 100 TRY (Türk Lirası) karşılığı İstanbul Büyükşehir Belediyesi Etüd Ve Projeler Daire Başkanlığı Altyapı Projeler Müdürlüğü- İhale Bürosu, M.Nesih Özmen Mah. Kasım Sok. No:77 Güngören ? Merter /İSTANBUL adresinden satın alınabilir. <text:line-break/>7.2. İhaleye teklif verecek olanların ihale dokümanını satın almaları veya EKAP üzerinden e-imza kullanarak indirmeleri zorunludur. <text:line-break/>8. Teklifler, ihale tarih ve saatine kadar İstanbul Büyükşehir Belediye Başkanlığı İhale İşleri Müdürlüğü M.Nesih Özmen Mah. Kasım Sok. No:62 Merter 34169 Güngören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span></text:p>
                          <text:p text:style-name="P5"><text:line-break/>ALTYAPI PROJELER MÜDÜRLÜĞÜ</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100</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14S</meta:editing-duration>
    <meta:editing-cycles>944</meta:editing-cycles>
    <meta:generator>OpenOffice.org/3.3$Win32 OpenOffice.org_project/330m20$Build-9567</meta:generator>
    <dc:date>2013-12-06T14:38:36.54</dc:date>
    <meta:document-statistic meta:table-count="3" meta:image-count="0" meta:object-count="0" meta:page-count="1" meta:paragraph-count="36" meta:word-count="1214" meta:character-count="9303"/>
    <meta:user-defined meta:name="Info 1"/>
    <meta:user-defined meta:name="Info 2"/>
    <meta:user-defined meta:name="Info 3"/>
    <meta:user-defined meta:name="Info 4"/>
  </office:meta>
</office:document-meta>
</file>