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SATIŞ BATI 2.İCRA MÜDÜRLÜĞÜ - Evrak No: 2011/1201E</text:p>
      <text:p text:style-name="P1"/>
      <text:p text:style-name="P1">T.C. ANKARA BATI 2. İCRA DAİRESİ 2011/1201 ESAS TAŞINMAZ (MADEN İŞLETME RUHSATI)</text:p>
      <text:p text:style-name="P1"/>
      <text:p text:style-name="P1">AÇIK ARTIRMA İLANI</text:p>
      <text:p text:style-name="P1"/>
      <text:p text:style-name="P1">Satılmasına karar verilen Maden İsletme Ruhsatının cinsi, niteliği, kıymeti, adedi, önemli özellikleri:</text:p>
      <text:p text:style-name="P1"/>
      <text:p text:style-name="P1">TAŞINMAZIN (MADEN İSLETME RUHSATI)</text:p>
      <text:p text:style-name="P1"/>
      <text:p text:style-name="P1">Özellikleri : Ankara İl, Ayaş İlçe, Feruz Köyü, Ruhsat no: ER:2545762, Sicil no: 68016. Ruhsat Grubu ve Maden Cİnsi: II- A Bazalt (Mıcır). Ruhsat Alanı: 80 hektar. İşletme izin alanı: 18 hektar. </text:p>
      <text:p text:style-name="P1"/>
      <text:p text:style-name="P1">Ruhsat Yürürlük tarihi:21/06/2005. Borçlu Seyfı Mete adına 21/06/2005 tarihinden itibaren 10 yıl süre ile geçerli işletme ruhsatı düzenlenmiştir. Saha için Bazalt / (mıcır) işletme izn ise </text:p>
      <text:p text:style-name="P1"/>
      <text:p text:style-name="P1">25/04/2008 tarihli olarak düzenlenmiştir. Paftalar : H28C2 - H29D1. Saha Ayaş ilçesi Feruz köyünün yaklaşık 2,5 km güneydoğusunda, Evci köyünün yaklaşık 1,5 km güneyinde, Evci köyüne giden yolun </text:p>
      <text:p text:style-name="P1"/>
      <text:p text:style-name="P1">yaklaşık 1,3 km doğusunda, Pınaryaka köyünün yaklaşık 3,5 km kuzeyinde bulunmaktadır. Faaliyet gösterilen alanların Beypazarı Kadastro Müdürlüğünün 25/05/2005 tarih ve 520 sayılı yazısında tescil </text:p>
      <text:p text:style-name="P1"/>
      <text:p text:style-name="P1">harici yerlerden olduğunu beriltir yazı ile hazine arazisi olduğu beyan edilen taahhütnamenin mevcut olduğu Ankara Valiliği İl Çevre Ve Orman Müdürlüğünün 07/06/2005 tarih ve 101 sayılı ÇED </text:p>
      <text:p text:style-name="P1"/>
      <text:p text:style-name="P1">gerekli değildir ve ÇED'den muaf olduğu Maden İşleri Genel Müdürlüğü kayıtlarından anlaşılmıştır.Sahamn teknik nezaretçisinin 24/09/2012 tarih itibariyle teknik nezaretçinin azledilmesi ve teknik </text:p>
      <text:p text:style-name="P1"/>
      <text:p text:style-name="P1">nezaretçinin mevcut olmadığı ve şu an sahada herhangi bir üretim olmadığı Ruhsat hukukunun faaliyetlerinin durdurulduğu Maden İşleri Genel Müdürlüğü kayıtlarından anlaşılmıştır. Çalışma alam: Üst </text:p>
      <text:p text:style-name="P1"/>
      <text:p text:style-name="P1">Miyosen yaşlı Bazaltlar içerisinde yer almaktadır.Muhtemel rezerv görünür rezervin %20 oranındadır. Cevher kütlesinin tipi; volkanik, Şekli; yer yer sütun, yer yerde masif, biçimi; Bazik volkanik. </text:p>
      <text:p text:style-name="P1"/>
      <text:p text:style-name="P1"><text:soft-page-break/>İşletilebilir görünür rezervin : Bazalt işletme projesinde (500x300) m2 alanda 20 metre kalınlık verilmiştir. İşletme projesinde görünür rezerv miktarı: 550 metre x 300 metre x 20 metre x 2,8 </text:p>
      <text:p text:style-name="P1"/>
      <text:p text:style-name="P1">gr/cm3 = 9.240.000 ton olarak hesaplanmış %30 fire ile çalışıldığı düşünülerek ;9.240.000 tonx 0,7= 6.468.000 ton işletilebilir görünür rezerv hesabı yapılmıştır. Tespit edilen bu rezervin teknik </text:p>
      <text:p text:style-name="P1"/>
      <text:p text:style-name="P1">ve emniyetli olarak üretilebilmesi için ocak şevinin 45 derece yapılarak üretim yapılması gerektiği mevcut ruhsat alanın köşelerinin içinde kalan ruhsat alanlarının ve yerleşim yerlerine olan </text:p>
      <text:p text:style-name="P1"/>
      <text:p text:style-name="P1">topuk mesafeler de dikkate alındığında (ruhsat alanı üzerinde kırma eleme tesisleri vs. olması durumunda) rezervin 1/4 lük kısmının üretilebileceği bu miktarında 1.617.000 ton olduğu tespit </text:p>
      <text:p text:style-name="P1"/>
      <text:p text:style-name="P1">edilmiştir. Bu rakamdan sahadaki mevcut üretilmiş 255.000 ton üretim düşüldüğünde kalan ekonomik rezervin 1.362.000 ton olacağı hesaplanmıştır. İşletilebilir rezerv: 1.362.000 ton. Bu değerler </text:p>
      <text:p text:style-name="P1"/>
      <text:p text:style-name="P1">çerçevesinde ocak başı satış fiyatı 6,00TL/ton olarak alınmıştır. Kıymet takdirine esas birim fiyatı: Ocak başı satış bedeli - üretim maliyeti: 6,00 - 4,50 TL/ton = 1,50 TL/ton. Kıymet takdiri: </text:p>
      <text:p text:style-name="P1"/>
      <text:p text:style-name="P1">2.043.000 TL olarak tespit edilmiştir.</text:p>
      <text:p text:style-name="P1"/>
      <text:p text:style-name="P1">Kıymeti : 2.043.000,00 TL</text:p>
      <text:p text:style-name="P1"/>
      <text:p text:style-name="P1">KDV Oranı : %18</text:p>
      <text:p text:style-name="P1"/>
      <text:p text:style-name="P1">1. Satış Günü : 15/01/2015 günü 10:00 -10:10 arası</text:p>
      <text:p text:style-name="P1"/>
      <text:p text:style-name="P1">2. Satış Günü : 11/02/2015 günü 10:00 - 10:10 arası</text:p>
      <text:p text:style-name="P1"/>
      <text:p text:style-name="P1">Satış Yeri : Ankara Batı Adliyesi Mezat Salonu -Satış şartları:</text:p>
      <text:p text:style-name="P1"/>
      <text:p text:style-name="P1">1- İhale açık artırma suretiyle yapılacaktır. Birinci artırmanın yirmi gün öncesinden, artırma tarihinden önceki gün sonuna kadar esatis.uvap.gov.tr adresinden elektronik ortamda teklif </text:p>
      <text:p text:style-name="P1"/>
      <text:p text:style-name="P1">verilebilecektir. Bu artırmada tahmin edilen değerin %50 sini ve rüçhanh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sinci günden, <text:soft-page-break/>ikinci artırma gününden önceki gün sonuna kadar elektronik ortamda teklif verilebilecektir. Bu artırmada da malın </text:p>
      <text:p text:style-name="P1"/>
      <text:p text:style-name="P1">tahmin edilen değerin %50 sini, rüçhanh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İpotek sahibi alacaklılarla diğer ilgilerin (*) bu gayrimenkul üzerindeki haklarını özellikle faiz ve giderlere dair olan iddialarım dayanağı belgeler ile (15) gün içinde dairemize bildirmeleri </text:p>
      <text:p text:style-name="P1"/>
      <text:p text:style-name="P1">lazımdır; aksi takdirde haklan tapu sicil - Maden işleri Genel Müdürlüğü takyidatı ile sabit olmadıkça paylaşmadan hariç bırakılacaktır.</text:p>
      <text:p text:style-name="P1"/>
      <text:p text:style-name="P1">4- Satış bedeli hemen veya verilen mühlet içinde ödenmezse İcra ve İflas Kanununun 133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, ihale farkı ve temerrüt faizi ayrıca hükme hacet kalmaksızın dairemizce tahsil olunacak, bu fark, varsa öncelikle teminat bedelinden alınacaktır.</text:p>
      <text:p text:style-name="P1"/>
      <text:p text:style-name="P1">^ 5- Şartname, ilan tarihinden itibaren herkesin görebilmesi için dairede açık olup gideri verildiği takdirde isteyen alıcıya bir örneği gönderilebilir.</text:p>
      <text:p text:style-name="P1"/>
      <text:p text:style-name="P1">6- İhaleye katılmak isteyen taliplilerin 3213 sayüı Maden KanunıTnun 43/2 maddesinde "Maden ipletme ruhsatını iktisap etmek isteyen talibin bu hakkın iktisabı için aranan kanuni şartları haiz </text:p>
      <text:p text:style-name="P1"/>
      <text:p text:style-name="P1">olması lazımdır. Talip bu şartları haiz bulunduğunu, Bakanlıktan alacağı vesika ile ispat eder. icra dairesi bu vesikayı ibraz etmiş olan talipliler arasında satışı yapar" hükmü gereğince söz </text:p>
      <text:p text:style-name="P1"><text:soft-page-break/></text:p>
      <text:p text:style-name="P1">konusu vesika Ue ihaleye katılabilirler.</text:p>
      <text:p text:style-name="P1"/>
      <text:p text:style-name="P1">7- Satışa iştirak edenlerin şartnameyi görmüş ve münderecatını kabul etmiş sayılacakları başkaca bilgi almak isteyenlerin 2011/1201 Esas sayılı dosya numarasıyla müdürlüğümüze' başvurmaları ilan </text:p>
      <text:p text:style-name="P1"/>
      <text:p text:style-name="P1">olunur.l 1/11/2014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8S</meta:editing-duration>
    <meta:editing-cycles>258</meta:editing-cycles>
    <meta:generator>OpenOffice/4.0.1$Win32 OpenOffice.org_project/401m5$Build-9714</meta:generator>
    <dc:date>2014-12-01T16:46:24.88</dc:date>
    <dc:creator>Kübra Genç</dc:creator>
    <meta:document-statistic meta:table-count="0" meta:image-count="0" meta:object-count="0" meta:page-count="4" meta:paragraph-count="45" meta:word-count="819" meta:character-count="6065"/>
    <meta:user-defined meta:name="Info 1"/>
    <meta:user-defined meta:name="Info 2"/>
    <meta:user-defined meta:name="Info 3"/>
    <meta:user-defined meta:name="Info 4"/>
  </office:meta>
</office:document-meta>
</file>