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03cm"/>
    </style:style>
    <style:style style:name="Tablo1.B" style:family="table-column">
      <style:table-column-properties style:column-width="2.985cm"/>
    </style:style>
    <style:style style:name="Tablo1.C" style:family="table-column">
      <style:table-column-properties style:column-width="2.245cm"/>
    </style:style>
    <style:style style:name="Tablo1.D" style:family="table-column">
      <style:table-column-properties style:column-width="7.738cm"/>
    </style:style>
    <style:style style:name="Tablo1.E" style:family="table-column">
      <style:table-column-properties style:column-width="3.489cm"/>
    </style:style>
    <style:style style:name="Tablo1.F" style:family="table-column">
      <style:table-column-properties style:column-width="2.51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F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F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fo:padding="0cm" fo:border="none"/>
      <style:text-properties fo:color="#ffffff" style:font-name="verdana" fo:font-size="7.5pt" fo:font-weight="bold"/>
    </style:style>
    <style:style style:name="P4" style:family="paragraph" style:parent-style-name="Table_20_Contents">
      <style:paragraph-properties fo:text-align="start" style:justify-single-word="false" fo:padding="0cm" fo:border="none"/>
      <style:text-properties style:font-name="verdana" fo:font-size="7.5pt"/>
    </style:style>
    <style:style style:name="P5" style:family="paragraph" style:parent-style-name="Table_20_Contents">
      <style:paragraph-properties fo:text-align="end" style:justify-single-word="false" fo:padding="0cm" fo:border="none"/>
      <style:text-properties style:font-name="verdana" fo:font-size="7.5pt"/>
    </style:style>
    <style:style style:name="P6" style:family="paragraph" style:parent-style-name="Table_20_Contents">
      <style:paragraph-properties fo:text-align="start" style:justify-single-word="false" fo:padding="0cm" fo:border="none"/>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font-name="Times New Roman1" fo:font-size="9pt" fo:font-style="normal" fo:font-weight="normal"/>
    </style:style>
    <style:style style:name="T2" style:family="text">
      <style:text-properties fo:font-variant="normal" fo:text-transform="none" fo:color="#0d3734" style:font-name="verdana" fo:font-size="7.5pt" fo:letter-spacing="normal" fo:font-style="normal" fo:font-weight="normal"/>
    </style:style>
    <style:style style:name="T3" style:family="text">
      <style:text-properties fo:font-variant="normal" fo:text-transform="none" fo:color="#133261" style:font-name="Tahoma" fo:font-size="9.75pt" fo:letter-spacing="normal" fo:font-style="normal" fo:font-weight="bold"/>
    </style:style>
    <style:style style:name="T4" style:family="text">
      <style:text-properties fo:font-variant="normal" fo:text-transform="none" fo:color="#133261" style:font-name="Arial1" fo:font-size="9pt" fo:letter-spacing="normal" fo:font-style="normal" fo:font-weight="bold"/>
    </style:style>
    <style:style style:name="T5" style:family="text">
      <style:text-properties fo:font-variant="normal" fo:text-transform="none" fo:color="#800080" fo:letter-spacing="normal" style:text-underline-style="solid" style:text-underline-width="auto" style:text-underline-color="font-color"/>
    </style:style>
    <style:style style:name="T6" style:family="text">
      <style:text-properties fo:color="#133261" style:font-name="Arial1"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6">KAT KARŞILIĞI İNŞAAT İŞİ YAPTIRILACAKTIR</text:span></text:p>
      <text:p text:style-name="P16">Konya Ereğli Belediye Başkanlığından:</text:p>
      <text:p text:style-name="P13">Mülkiyeti Belediyemize ait tapunun Şinasi Mahallesi 19 LI pafta, 1348 ada, 6 parsel (16.625,24 m² alanlı) üzerine yapılacak olan 400 daireli 10 bloğun kat karşılığı inşaatı yapım işi 2886 Sayılı Kanunun 36 ncı maddesine göre kapalı teklif usulü ile ihale yapılacaktır.</text:p>
      <text:p text:style-name="P13">Muhammen Bedeline İlişkin Esaslar :</text:p>
      <text:p text:style-name="P1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7">S</text:p>
            <text:p text:style-name="P7">No</text:p>
          </table:table-cell>
          <table:table-cell table:style-name="Tablo1.A1" office:value-type="string">
            <text:p text:style-name="P8">Mahalle Ada/Parsel Alanı m².</text:p>
          </table:table-cell>
          <table:table-cell table:style-name="Tablo1.A1" office:value-type="string">
            <text:p text:style-name="P8">İmar Durumu</text:p>
          </table:table-cell>
          <table:table-cell table:style-name="Tablo1.A1" office:value-type="string">
            <text:p text:style-name="P8">Muhammen Bedel (Kat Karşılığı olarak istenen konut adedi ve nakit para miktarı) (Yapı yaklaşık maliyetleri ve birim fiyat analizine göre %25müteahhit karı hariç)</text:p>
          </table:table-cell>
          <table:table-cell table:style-name="Tablo1.A1" office:value-type="string">
            <text:p text:style-name="P8">İşin Muhammen Bedeli</text:p>
          </table:table-cell>
          <table:table-cell table:style-name="Tablo1.F1" office:value-type="string">
            <text:p text:style-name="P8">İşin Geçici</text:p>
            <text:p text:style-name="P8">Teminatı</text:p>
          </table:table-cell>
        </table:table-row>
        <table:table-row>
          <table:table-cell table:style-name="Tablo1.A2" office:value-type="string">
            <text:p text:style-name="P9"> </text:p>
          </table:table-cell>
          <table:table-cell table:style-name="Tablo1.A2" office:value-type="string">
            <text:p text:style-name="P10">Şinasi Mahallesi 1348 Ada 6 parsel</text:p>
            <text:p text:style-name="P10">16625,24 m².</text:p>
          </table:table-cell>
          <table:table-cell table:style-name="Tablo1.A2" office:value-type="string">
            <text:p text:style-name="P10">E-2,80</text:p>
            <text:p text:style-name="P10">Ayrık Konut</text:p>
          </table:table-cell>
          <table:table-cell table:style-name="Tablo1.A2" office:value-type="string">
            <text:p text:style-name="P11">İnşaatın yapılacağı parselin toplam alan yaklaşık 16625,24 m² dir. Muhammen Bedel 50.000,00 TL+ yüklenicinin teklif edeceği bir bloğun tamamı ve G bloğun 2.3.4.5.ve 6. normal katlarında bulunan 4 er adet olmak üzere toplam 60 adet daire olup,</text:p>
          </table:table-cell>
          <table:table-cell table:style-name="Tablo1.A2" office:value-type="string">
            <text:p text:style-name="P10">(50.000+3.596.032.20)</text:p>
            <text:p text:style-name="P10">TOPLAM</text:p>
            <text:p text:style-name="P10">3.646.032,20TL.</text:p>
          </table:table-cell>
          <table:table-cell table:style-name="Tablo1.F2" office:value-type="string">
            <text:p text:style-name="P10">109.380,97 TL</text:p>
          </table:table-cell>
        </table:table-row>
      </table:table>
      <text:p text:style-name="P15"> </text:p>
      <text:p text:style-name="P13">İhale 26.11.2013 Salı günü, Saat 14.00’da Ereğli Belediyesi Encümen Odasında İhale Komisyonu huzurunda yapılacaktır.</text:p>
      <text:p text:style-name="P13">Konu ile ilgili ihale şartnamesi ve ekleri Konya Ereğli Belediyesi Mali Hizmetler Müdürlüğünden temin edilecektir.</text:p>
      <text:p text:style-name="P13">Son müracaat tarihi 26.11.2013 tarihinde Salı günü saat: 14:00’e kadar olup; müracaatlar belediyemiz Mali Hizmetler Müdürlüğüne yapılacaktır.</text:p>
      <text:p text:style-name="P13">İhale katılımcılarından istenen belgeler:</text:p>
      <text:p text:style-name="P13">İhaleye katılacak gerçek ve tüzel kişi veya kişilerde aşağıdaki şartlar aranır.</text:p>
      <text:p text:style-name="P13">a) İç Zarf:</text:p>
      <text:p text:style-name="P15">• <text:span text:style-name="T1">Teklif mektubunun bulunduğu iç zarf.</text:span></text:p>
      <text:p text:style-name="P15">• <text:span text:style-name="T1">Pay Cetveli (doldurulmuş, işaretlenmiş ve hazırlanmış olacak)</text:span></text:p>
      <text:p text:style-name="P13">b) Dış Zarf:</text:p>
      <text:p text:style-name="P15">• <text:span text:style-name="T1">Kanuni ikametgahı ve yazışma adresini gösteren adres beyanı (gerçek kişiler için muhtarlıktan veya Nüfus Müdürlüklerinden alınmış ikamet belgesi, tüzel kişiler için yazılı adres bildirgesi.</text:span></text:p>
      <text:p text:style-name="P15">• <text:span text:style-name="T1">Ticaret ve/veya Sanayi Odasına veya Esnaf ve Sanatkarlar Odasına kayıtlı olduğuna dair belge ibraz etmesi.(yılı içerisinde)</text:span></text:p>
      <text:p text:style-name="P15">• <text:span text:style-name="T1">Noter tasdikli imza sirküleri.</text:span></text:p>
      <text:p text:style-name="P15">• <text:span text:style-name="T1">Vekaleten ihaleye katılma halinde, vekil adına düzenlenmiş, ihaleye katılmaya ilişkin noter onaylı vekaletname ile vekilin noter tasdikli imza beyannamesi. Tüzel kişiler için yetkili organların ihaleye katılma kararları ve katılacaklara verilen yetki belgesi.</text:span></text:p>
      <text:p text:style-name="P15">• <text:span text:style-name="T1">Geçici teminat toplam muhammen bedelin %3 ü olup, Teminat mektubu ve eki teyit yazısı, bankaya yatırıldığına dair dekont veya Belediye veznesine yatırıldığı takdirde alındı makbuzu olarak zarfa konulacaktır. (Bankaya yatırılması halinde TC Ziraat Bankası Ereğli Şubesi TR 41 0001 0001 6938 9258 6850 06 nolu hesaba yatırılacaktır.)</text:span></text:p>
      <text:p text:style-name="P15">• <text:span text:style-name="T1">İhaleye katılacakların ortak girişim olması halinde, Noter tasdikli ortak girişim beyannamesi ve eki ortaklık sözleşmesi. Ortak girişimi oluşturan gerçek veya tüzel kişilikler yukarıda istenilen belgeleri kendi adına ayrı, ayrı vereceklerdir.</text:span></text:p>
      <text:p text:style-name="P15">• <text:span text:style-name="T1">Makine ekipman taahhütnamesi.</text:span></text:p>
      <text:p text:style-name="P15">• <text:span text:style-name="T1">Teknik personel taahhütnamesi.</text:span></text:p>
      <text:p text:style-name="P15">• <text:span text:style-name="T1">İhaleye katılacak isteklilerin 2886 Sayılı ve 4734 sayılı yasalar kapsamında yasaklı olmadıklarına dair yazılı beyan vermek.</text:span></text:p>
      <text:p text:style-name="P15">• <text:span text:style-name="T1">Ekonomik ve mali yeterliliğe ilişkin belgeler.(İsteklinin bilançosu veya eş değer belgeleri, Gelir tablosu veya taahhüdü,)</text:span></text:p>
      <text:p text:style-name="P15">• <text:span text:style-name="T1">İstekli şartname ve eklerinde belirtilen hususlara göre teklif verecektir.</text:span></text:p>
      <text:p text:style-name="P15">• <text:span text:style-name="T1">Gelir ve Kurumlar Vergisi borcu ile Belediyemize borcu bulunmadığına dair belge.</text:span></text:p>
      <text:p text:style-name="P15">• <text:span text:style-name="T1">SGK borcu olmadığına dair belge,</text:span></text:p>
      <text:p text:style-name="P15">• <text:span text:style-name="T1">İş deneyim belgesi (Yapılacak toplam inşaat maliyet bedelinin %25 yüklenici karı hariç olan 23.973.547,90 TL. nin %20 sinden az olmamak üzere yüklenici tarafından ihale konusu iş ve benzer işlere ait son on yılda yapılan inşaatların (2013 tarihli yapı yaklaşık maliyetlerine göre güncellenerek) belgelerinin veya toplam inşaat alanının %20 sinden az olmamak üzere yüklenici tarafından ihale konusu iş ve benzer işlere ait son on yılda yapılan inşaatların belgelerinin sunulması.)</text:span></text:p>
      <text:p text:style-name="P15">• <text:span text:style-name="T1">Bu işin ihale şartnamesi ve eklerinin satın alındığına dair alındı belgesi.</text:span></text:p>
      <text:p text:style-name="P15">• <text:span text:style-name="T1">İhale konusu taşınmazın yerinde görüldüğünü belirten Ereğli Belediyesi İmar ve Şehircilik Müdürlüğünden temin edilecek yer görme belgesi.</text:span></text:p>
      <text:p text:style-name="P15">• <text:span text:style-name="T1">Bu işin şartnamesi 1.000.00 TL (Bin Türk lirası) bedel karşılığında, Ereğli Belediye Başkanlığı Mali Hizmetler Müdürlüğünden temin edilecektir. İhale dosyası almayanlar ihaleye katılamayacaklardır.</text:span></text:p>
      <text:p text:style-name="P15">• <text:span text:style-name="T1">İş ortaklığı oluşturmak suretiyle ihaleye teklif verecek istekliler, iş ortaklığı yaptıklarına dair pilot ortağın da belirtildiği, ekte örneği bulunan iş ortaklığı beyannamesini teklifleriyle beraber sunacaktır.</text:span></text:p>
      <text:p text:style-name="P15">• <text:span text:style-name="T1">İhaleye girecek Tüzel ve Gerçek kişiler yukarıda istenen belgelerin aslını ibraz etmek zorundadırlar.</text:span></text:p>
      <text:p text:style-name="P13">İlan olunur.</text:p>
      <text:p text:style-name="P14">9181/1-1</text:p>
      <text:p text:style-name="P12"><text:a xlink:type="simple" xlink:href="http://www.resmigazete.gov.tr/ilanlar/eskiilanlar/2013/11/20131113-3.htm#_top"><text:span text:style-name="T5">▲</text:span></text:a></text:p>
      <text:p text:style-name="P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M2S</meta:editing-duration>
    <meta:editing-cycles>840</meta:editing-cycles>
    <meta:generator>OpenOffice.org/3.3$Win32 OpenOffice.org_project/330m20$Build-9567</meta:generator>
    <dc:date>2013-11-13T15:16:40.03</dc:date>
    <meta:document-statistic meta:table-count="1" meta:image-count="0" meta:object-count="0" meta:page-count="1" meta:paragraph-count="55" meta:word-count="627" meta:character-count="4524"/>
    <meta:user-defined meta:name="Info 1"/>
    <meta:user-defined meta:name="Info 2"/>
    <meta:user-defined meta:name="Info 3"/>
    <meta:user-defined meta:name="Info 4"/>
  </office:meta>
</office:document-meta>
</file>