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22cm" style:auto-text-indent="false" fo:padding-left="0.123cm" fo:padding-right="0.123cm" fo:padding-top="0.049cm" fo:padding-bottom="0.049cm" fo:border="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10" style:family="paragraph" style:parent-style-name="Text_20_body">
      <style:paragraph-properties fo:margin-left="0cm" fo:margin-right="0cm" fo:margin-top="0cm" fo:margin-bottom="0cm" fo:text-align="center" style:justify-single-word="false" fo:text-indent="0cm" style:auto-text-indent="false"/>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font-name="Times New Roman1" fo:font-size="9pt"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KŞEHİR İLÇESİNDEKİ İŞHANI BİNASININ GÜÇLENDİRME İLE TADİLATI VE ONARIMI İŞİ PROJELERİ, HESAP RAPORLARI VE İHALE (PİD) DOSYASI HAZIRLANMASI İŞİ YAPTIRILACAKTIR</text:p>
      <text:p text:style-name="P3">Türk Hava Kurumu Genel Başkanlığından:</text:p>
      <text:p text:style-name="P1">1 - Mülkiyeti Türk Hava Kurumu’na ait Konya İli Akşehir İlçesindeki İşhanı Binasının güçlendirme ile tadilatı ve onarımı işi projeleri, hesap raporları ve ihale dosyasının (PİD) hazırlanması işi 14 Temmuz 2014 Pazartesi günü saat: 16.30’da kapalı teklif alma usulüyle ihale edilecektir.</text:p>
      <text:p text:style-name="P1">2 - İstekliler şartnameye göre hazırlayacakları kapalı zarf teklif mektuplarını, ihale gün ve saatine kadar Büyük Sanayi Elif Sok. No: 4 İskitler/ANKARA adresindeki Satın Alma Birimine vereceklerdir.</text:p>
      <text:p text:style-name="P1">3 - İstekliler bu işe ait şartnameyi 30,00.-TL karşılığında Büyük Sanayi Elif Sok. No: 4 İskitler/ANKARA adresindeki Satın Alma Biriminden, THK Konya Şube Başkanlığından (Başaralı Cad. Şükran Mah. Altunbay Sok. THK Pasajı Kat: 2 No: 102 Meram/KONYA) veya THK Akşehir Şube Başkanlığından (Selçuk Mah. 24 Ağustos Bulvarı THK İşhanı No: 26 Akşehir/KONYA) temin edebilirler.</text:p>
      <text:p text:style-name="P1">4 - Türk Hava Kurumu Genel Başkanlığı 4734 Sayılı Kamu İhale Kanununa tabi değildir.</text:p>
      <text:p text:style-name="P1">Bilgi Tel :   THK Genel Başkanlığı (0 312) 303 48 18 - 303 73 52 - 303 73 55</text:p>
      <text:p text:style-name="P2">                   <text:span text:style-name="T1">THK Konya Şube Başkanlığı (0 332) 350 83 61</text:span></text:p>
      <text:p text:style-name="P2">                   <text:span text:style-name="T1">THK Akşehir Şube Başkanlığı (0 332) 813 64 81</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39S</meta:editing-duration>
    <meta:editing-cycles>12</meta:editing-cycles>
    <meta:generator>OpenOffice/4.0.1$Win32 OpenOffice.org_project/401m5$Build-9714</meta:generator>
    <dc:date>2014-06-20T15:56:35.98</dc:date>
    <dc:creator>tk emlak</dc:creator>
    <meta:document-statistic meta:table-count="0" meta:image-count="0" meta:object-count="0" meta:page-count="1" meta:paragraph-count="9" meta:word-count="198" meta:character-count="1337"/>
    <meta:user-defined meta:name="Info 1"/>
    <meta:user-defined meta:name="Info 2"/>
    <meta:user-defined meta:name="Info 3"/>
    <meta:user-defined meta:name="Info 4"/>
  </office:meta>
</office:document-meta>
</file>