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T KARŞILIĞI İNŞAAT YAPIM İŞİ İHALE EDİLECEKTİR</text:p>
      <text:p text:style-name="P3">Hatay Defterdarlığı Milli Emlak Müdürlüğünden:</text:p>
      <text:p text:style-name="P1">Hatay İli, İskenderun İlçesi, 1. Mıntıka, Çay mahallesinde ( 5 Temmuz caddesi üzerinde ) bulunan, 1989 parsel numaralı, tamamı Hazine adına kayıtlı 872,70 m2 yüzölçümlü, Sağlık Bakanlığına (Türkiye Halk Sağlığı Kurumu) “İlçe Sağlık Müdürlüğü Toplum ve Aile Sağlık Merkezleri yapılmak üzere “ tahsisli taşınmazın üzerine, Avan projesine (İdarece hazırlanan) göre yaptırılacak toplam 4.363,50 m2 inşaat alanlı “ bodrum + zemin kat + 10 normal katlı ” binadan; zemin katta oluşacak işyerleri ile diğer katların, hem kat karşılığı inşaata verilme oranı, hem de elde edilecek bölümlerin değerleri toplamı üzerinden İdare ile yüklenici arasında %50 oranında paylaştırılması suretiyle, yükleniciye zemin katta oluşacak işyerinin %50’ si ile 6, 7, 8, 9 ve 10. Katların verilmesi, zemin katta oluşacak işyerinin %50’ si ile 1, 2, 3, 4 ve 5. Katların Hazineye bırakılması, yapılacak ihalede %50 paylaşım oranının dışında ayrıca işyeri, daire ve nakit tekliflerin alınması, Uygulama projesinin ilgili İdarelerin görüş ve önerileri doğrultusunda (İdarece hazırlanan mevcut avan proje örnektir.) yüklenici tarafından hazırlanarak Bakanlığımız (Milli Emlak Genel Müdürlüğü) onayına sunulması, sözleşmeden sonra imar durumunda meydana gelebilecek değişiklikle yeni kat yapma imkanıdoğması halinde idarenin aynı oranda hak sahibi olması, ayrıca inşaatla ilgili her türlü vergi, resim ve harçların yüklenici tarafından karşılanmasına ilişkin hususların yapılacak ihale ilanı ve şartnamesinde yer verilmesi koşullarıyla, 2886 sayılı Kanunun 51/g maddesi ve 298 sıra sayılı Milli Emlak Genel Tebliği uyarınca pazarlık usulü ile kat karşılığı inşaat ihalesi 25 Aralık 2013 tarihine rastlayan Çarşamba günü saat 14.00’de Hatay Defterdarlığı Milli Emlak Müdürlüğü Makam odasında toplanacak komisyon huzurunda yapılacaktır.</text:p>
      <text:p text:style-name="P1">İşin süresi yer teslim tarihinden itibaren 24 (yirmidört) aydır.</text:p>
      <text:p text:style-name="P1">İsteklilerden; inşaat yapı yaklaşık maliyetinin %20’si oranında öz kaynağa sahip olmaları şartı aranacaktır.</text:p>
      <text:p text:style-name="P1">Hazineye ait taşınmazın (arsa) tahmini bedeli 2.836.275,00 TL olup, geçici teminat tutarı 425.500,00 TL (dörtyüzyirmibeşbinbeşyüzlira)’dir.</text:p>
      <text:p text:style-name="P1">İhaleye katılabilmek için;</text:p>
      <text:p text:style-name="P1">1 - Kanuni ikametgâh sahibi olmak,</text:p>
      <text:p text:style-name="P1">2 - Türkiye’de tebligat adresi göstermek,</text:p>
      <text:p text:style-name="P1">3 - Gerçek kişilerin T.C. kimlik numarasını, tüzel kişilerin ise vergi kimlik numarasını bildirmeleri,</text:p>
      <text:p text:style-name="P1">4 - Kayıtlı olduğu Ticaret ve / veya Sanayi Odası belgesi;</text:p>
      <text:p text:style-name="P1">a) Gerçek kişi olması halinde, ihalenin yapıldığı yıl içerisinde alınmış ilgisine göre Ticaret ve / veya Sanayi Odasına veya ilgili Meslek Odasına kayıtlı olduğunu gösterir belge,</text:p>
      <text:p text:style-name="P1">b) Tüzel kişi olması halinde, mevzuatı gereği tüzel kişiliğin siciline kayıtlı bulunduğu Ticaret ve / veya Sanayi Odasından, ihalenin yapıldığı yıl içerisinde alınmış, tüzel kişiliğin sicile kayıtlı olduğuna dair belge,</text:p>
      <text:p text:style-name="P1">5 - Devlet İhale Kanununun 6’ncı maddesinde belirtilen değerlerden birinin geçici teminat olarak yatırıldığına ilişkin vezne alındı makbuzu veya banka teminat mektupları, (Teminat mektubunun geçici, süresiz, limit içi olması ve teyit yazısının da ibrazı gerekir)</text:p>
      <text:p text:style-name="P1">6 - İdareden temin edilecek “İnşaat Yapım Taahhüt Formu” nun imzalanarak ekleri ile birlikte teslim edilmiş olması,</text:p>
      <text:p text:style-name="P1">7 - Teklif vermeye yetkili olduğunu gösteren İmza Beyannamesi veya İmza Sirküleri;</text:p>
      <text:p text:style-name="P1">a) Gerçek kişi olması halinde, noter tasdikli imza beyannamesi</text:p>
      <text:p text:style-name="P1">b) Tüzel kişi olması halinde, tüzel kişiliğin yönetimindeki görevlileri belirten son durumu gösterir Ticaret Sicil Gazetesi veya bu hususları tevsik eden belgeler ile tüzel kişiliğin noter tasdikli imza sirküleri, yetki belgesi ve şirket ana sözleşmesi,</text:p>
      <text:p text:style-name="P1">8 - Vekâleten ihaleye katılma halinde, istekli adına katılacak kişinin noter tasdikli vekâletnamesi ile noter tasdikli imza beyannamesi,</text:p>
      <text:p text:style-name="P1">9 - İsteklilerin, taahhütlerini zamanında ve gereğince yerine getirip getirmeyeceklerinin belirlenebilmesi için;</text:p>
      <text:p text:style-name="P1">a) Bankalardan temin edilecek isteklinin mali durumunu gösterir belgeler,</text:p>
      <text:p text:style-name="P1">b) İsteklinin ilgili mevzuatı uyarınca yayımlanması zorunlu olan bilânçosu veya bilânçosunun gerekli görülen bölümleri yoksa bunlara eşdeğer belgeleri,</text:p>
      <text:p text:style-name="P1">c) İsteklinin iş hacmini gösteren, yapım işleri için son 5 (beş) yıl içinde yurt içinde ve dışında kamu veya özel sektörde tahmini bedelin (ihale konusu taşınmazın tahmini bedeli) en az %70’i (tek bir iş için) oranında gerçekleştirdiği veya %50’si oranında denetlediği ve yahut yönettiği idarece kusursuz kabul edilen yapım işlerine ait tek sözleşmeye ilişkin iş deneyimini gösteren yetkili merciler tarafından onaylanmış belgeleri,</text:p>
      <text:p text:style-name="P1">İhale saatine kadar Komisyon Başkanlığına alındı karşılığında teslim edilmiş olması zorundadır.</text:p>
      <text:p text:style-name="P1">İhale dokümanı Hatay Defterdarlığı Milli Emlak Müdürlüğünden 50 TL bedel karşılığı temin edilebilir. Şartname ve ekleri ücretsiz olarak mesai saatleri içerisinde Milli Emlak Müdürlüğünde görülebileceği gibi 0(326)2149629-30 no.lu telefondan bilgi edinilebileceği, ayrıca www.milliemlak.gov.tr ve www.hataydefterdarligi.gov.tr adresinden öğrenilebilir.</text:p>
      <text:p text:style-name="P1">- Posta ile yapılan başvurularda gecikmeler kabul edilmez.</text:p>
      <text:p text:style-name="P1">- Komisyon ihaleyi yapıp yapmamakta serbesttir.</text:p>
      <text:p text:style-name="P1">İlan olun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4M28S</meta:editing-duration>
    <meta:editing-cycles>880</meta:editing-cycles>
    <meta:generator>OpenOffice.org/3.3$Win32 OpenOffice.org_project/330m20$Build-9567</meta:generator>
    <dc:date>2013-11-22T15:19:00.90</dc:date>
    <meta:document-statistic meta:table-count="0" meta:image-count="0" meta:object-count="0" meta:page-count="1" meta:paragraph-count="28" meta:word-count="684" meta:character-count="5105"/>
    <meta:user-defined meta:name="Info 1"/>
    <meta:user-defined meta:name="Info 2"/>
    <meta:user-defined meta:name="Info 3"/>
    <meta:user-defined meta:name="Info 4"/>
  </office:meta>
</office:document-meta>
</file>