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cc" style:text-line-through-style="none" style:font-name="Times New Roman1" fo:font-size="9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  <style:style style:name="T3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Yenimahalle Belediye Başkanlığı İmar ve Şehircilik Müdürlüğünden:</text:span></text:span></text:p>
      <text:p text:style-name="P2">Belediye Encümenimizin 01.08.2013 gün ve 1275/2773 sayılı kararı ve Ankara Büyükşehir Belediye Encümeninin 15.08.2013 gün ve 2179/4823sayılı kararı ile onaylanan 84317/1 nolu parselasyon planı, Müdürlüğümüz ilan panosuna asılmıştır.</text:p>
      <text:p text:style-name="P2">İlgililere ilan olunur.</text:p>
      <text:p text:style-name="P7"><text:span text:style-name="T3">Ergazi</text:span> <text:span text:style-name="T3">mahallesi; 13369 ada 21, 22, 23, 24 parseller, 15270 ada 2, 3, 4, 5, 6 parseller, 15271 ada 1, 2 parseller, 15273 ada 1 parseller, 15276 ada 1, 2 parseller, 15277 ada 1 parsel, 15279 ada 4 parsel, 15280 ada 2 parsel, 63787 ada 1 parsel, 63788 ada 1 parsel, 63789 ada 1 parsel, 63790 ada 1, 2 parseller, 63791 ada 1 parsel, 63792 ada 1 parsel, 63793 ada 1, 2 parseller, 63794 ada 1, 2, 3 parseller, 63795 ada 1 parsel, 63796 ada 1 ve 2 nolu parseller.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6M14S</meta:editing-duration>
    <meta:editing-cycles>492</meta:editing-cycles>
    <meta:generator>OpenOffice.org/3.3$Win32 OpenOffice.org_project/330m20$Build-9567</meta:generator>
    <dc:date>2013-08-29T10:37:46.48</dc:date>
    <meta:document-statistic meta:table-count="0" meta:image-count="0" meta:object-count="0" meta:page-count="1" meta:paragraph-count="4" meta:word-count="128" meta:character-count="777"/>
    <meta:user-defined meta:name="Info 1"/>
    <meta:user-defined meta:name="Info 2"/>
    <meta:user-defined meta:name="Info 3"/>
    <meta:user-defined meta:name="Info 4"/>
  </office:meta>
</office:document-meta>
</file>