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end" style:justify-single-word="false" fo:padding="0cm" fo:border="none"/>
    </style:style>
    <style:style style:name="P8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9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0" style:family="paragraph" style:parent-style-name="Table_20_Contents">
      <style:text-properties style:font-name="verdana" fo:font-size="7.5pt"/>
    </style:style>
    <style:style style:name="T1" style:family="text">
      <style:text-properties style:font-name="Arial1" fo:font-size="9pt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style:font-name="Tahoma"/>
    </style:style>
    <style:style style:name="T5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2">   </text:span><text:span text:style-name="T3">ŞGBF-Üretim Tesislerinin Bulunduğu Adresler<text:line-break/></text:span><text:span text:style-name="T2"><text:line-break/></text:span><text:span text:style-name="T2"><draw:frame draw:style-name="fr1" draw:name="grafik2" text:anchor-type="as-char" svg:width="1.997cm" svg:height="0.998cm" draw:z-index="1"><draw:image xlink:href="http://www.kap.gov.tr/resimler/metin.gif" xlink:type="simple" xlink:show="embed" xlink:actuate="onLoad"/></draw:frame></text:span><text:span text:style-name="T2">   Üretim Tesislerinin Bulunduğu Adresler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10"><text:span text:style-name="T4">ÇANAKKALE FABRİKA<text:line-break/>Mahmudiye Beldesi 17640 Ezine / ÇANAKKALE<text:line-break/>Tlf: 0 286 295 20 00 Fax:0 286 295 21 99<text:line-break/><text:line-break/>BÜYÜKÇEKMECE FABRİKA<text:line-break/>Mimarsinan Merkez Mah. Marmara Cad. No:13/1 Büyükçekmece / İSTANBUL<text:line-break/>Tlf: 0 212 866 10 00 Fax : 0 212 866 12 00<text:line-break/><text:line-break/>SAMSUN LADİK FABRİKA<text:line-break/>İskaniye mah.Akpınar Mevkii Ladik / SAMSUN<text:line-break/>Tel :362 771 38 16 Fax:0 362 771 38 19<text:line-break/><text:line-break/>İZMİR SATIŞ BÜROSU<text:line-break/>Ali Çetinkaya Bulvarı No.34/1 K.4 D.402 Alsancak / İZMİR<text:line-break/>Tlf: 0 232 463 67 78 Fax : 0 232 463 44 29<text:line-break/><text:line-break/><text:line-break/>ÇORLU HAZIR BETON TESİSİ<text:line-break/>Şehsinan Mah.Kadıderesi Mevkii Çorlu / TEKİRDAĞ<text:line-break/>Tlf: 282 - 652 61 62 Fax : 282 - 652 61 66<text:line-break/><text:line-break/>ALİAĞA HAZIR BETON TESİSİ<text:line-break/>Horozgediği Köyü Hayıtlıdere Mevkii Aliağa / İZMİR<text:line-break/>Tlf: 232 - 625 10 50 Fax : 232 - 625 10 60<text:line-break/><text:line-break/>KEŞAN HAZIR BETON TESİSİ<text:line-break/>Yeni Muhacır Beldesi E - 27 Asfaltı Üzeri Keşan / EDİRNE<text:line-break/>Tlf: 284 - 715 31 00 Fax : 284 - 715 30 99<text:line-break/><text:line-break/>MENEMEN HAZIR BETON TESİSİ<text:line-break/>Kazımpaşa Mah. Ormanbeşli Mevkii Menemen / İZMİR<text:line-break/>Tlf: 232 - 832 35 58 Fax : 232 - 832 94 65<text:line-break/><text:line-break/>BURSA HAZIR BETON TESİSİ<text:line-break/>Başköy Köyü Taşocakları Mevkii Nilüfer / BURSA<text:line-break/>Tlf: 224 - 449 05 05 Fax : 224 - 449 01 45<text:line-break/><text:line-break/>KARAMÜRSEL/YALOVA TERMİNALİ<text:line-break/>Balcı Mevkii SCA Fabrikası içi Kaytazdere-Altınova / YALOVA<text:line-break/>Tlf:226 - 462 97 90/91 Fax:226 - 462 97 93<text:line-break/><text:line-break/>ALİAĞA TERMİNALİ<text:line-break/>Horozgediği Köyü,Nemrut Körfezi Çukurova Çelik Limanı Aliağa / İZMİR<text:line-break/>Tlf:232 - 625 54 28-29 Fax:232 - 625 54 31<text:line-break/><text:line-break/><text:line-break/>YENİBOSNA HAZIR BETON TESİSİ<text:line-break/>Tem - Havaalanı yanyolu Dereboyu Mevkii Sefaköy/ İSTANBUL<text:line-break/>Tlf: 212 - 697 60 42 Fax : 212 - 693 65 87<text:line-break/><text:line-break/>AYAZAĞA MICIR TESİSİ<text:line-break/>Cendere Yolu Önerler Petrol Karşısı Kemerburgaz-Eyüp / İSTANBUL<text:line-break/>Tlf: 212 - 360 04 58 Fax : 212 - 360 04 59<text:line-break/><text:line-break/>TEKİRDAĞ HAZIR BETON TESİSİ<text:line-break/>Muratlı Yolu Üzeri 4.km TEKİRDAĞ<text:line-break/>Tlf: 282 - 234 11 77/234 11 57 Fax : 282 234 13 03<text:line-break/><text:line-break/><text:line-break/>SİLİVRİ (KENTAŞ) HAZIR BETON TESİSİ<text:line-break/>Mimar Sinan mah.Eski Çanta Köyü üzeri Maksi Market arkası Silivri / İSTANBUL<text:line-break/>Tlf: 212 - 736 15 27-29<text:line-break/><text:line-break/><text:line-break/>MERZİFON HAZIR BETON TESİSİ<text:line-break/>İstanbul Yolu 1.km Alıcık yolu üzeri (26.27.H Pafta-291 Ada-5 nolu Parsel) Merzifon / AMASYA<text:line-break/>Tlf: 358 - 514 94 10 Fax : 358 - 514 37 44<text:line-break/><text:line-break/>BURSA AGREGA TESİSİ<text:line-break/>Eski Kemalpaşa Yolu üzeri Kayapa Beldesi Nilüfer / BURSA<text:line-break/>Tlf: 224 - 493 26 98 Fax : 224 - 493 26 99<text:line-break/><text:line-break/></text:span><text:soft-page-break/><text:span text:style-name="T4"><text:line-break/>MANİSA HAZIR BETON TESİSİ<text:line-break/>İnönü mah.Meriç sokak No:16 Muradiye / MANİSA<text:line-break/>Tlf: 236 - 214 02 50-51 Fax : 236 - 214 02 53<text:line-break/><text:line-break/>YARIMCA SATIŞ BÜROSU<text:line-break/>Rota Limanı Körfez / KOCAELİ<text:line-break/>Tlf: 262 - 528 50 29 Fax : 262 - 528 20 15<text:line-break/><text:line-break/>SAMSUN 2 HAZIR BETON TESİSİ<text:line-break/>Mobil Santral Yolu Selyeri Mevkii SAMSUN<text:line-break/>Tlf: 362 - 256 13 13 Fax : 362 - 256 13 12<text:line-break/><text:line-break/>TOKAT HAZIR BETON TESİSİ<text:line-break/>Tombulkaya Mevkii Tokat Sivas Karayolu 10.km. TOKAT<text:line-break/>Tlf: 356 - 248 63 63 Fax : 356 - 248 63 53<text:line-break/><text:line-break/>VELİKÖY HAZIR BETON TESİSİ<text:line-break/>Beylikçayır Mevkii Veliköy-Çerkezköy / TEKİRDAĞ<text:line-break/>Tlf: 282 - 747 70 43 Fax: 282 - 747 70 44<text:line-break/><text:line-break/>KEMERBURGAZ HAZIR BETON TESİSİ<text:line-break/>Cendere yolu Alkanat Rest.karşısı Kemerburgaz-EYÜP / İSTANBUL<text:line-break/>Tlf: 212 - 360 04 58 Fax : 212 - 360 04 59<text:line-break/><text:line-break/>BORNOVA HAZIR BETON TESİSİ<text:line-break/>Ankara Yolu Üzeri No:194 Bornova / İZMİR<text:line-break/>Tlf: 232 - 478 18 77 Fax : 232 - 478 17 41<text:line-break/><text:line-break/>BÜYÜKÇEKMECE HAZIR BETON TESİSİ<text:line-break/>Sultan Murat Cad. No: 8 Mimarsinan 34900 -Büyükçekmece / İSTANBUL<text:line-break/>Tlf: 212 - 866 12 89 Fax : 212 - 866 12 93<text:line-break/><text:line-break/>BÜYÜKKARIŞTIRAN HAZIR BETON TESİSİ<text:line-break/>Kınalı Köprü Mevkii Büyükkarıştıran / LÜLEBURGAZ<text:line-break/>Tlf: 288 - 436 17 11 Fax : 288 - 436 17 73<text:line-break/><text:line-break/>EDREMİT HAZIR BETON TESİSİ<text:line-break/>Akçay Asfaltı Üzeri Kuruçay Mevkii Edremit / BALIKESİR<text:line-break/>Tlf: 266 - 392 11 59 Fax : 266 - 392 11 58<text:line-break/><text:line-break/>ESENYURT HAZIR BETON TESİSİ<text:line-break/>Hoşdere Köyü Harmanlık Mevkii - Bahçeşehir / İSTANBUL<text:line-break/>Tlf: 212 - 672 13 00 <text:line-break/><text:line-break/>GEBZE HAZIR BETON TESİSİ<text:line-break/>Sultan Orhan Mah.Taşocakları Mevkii Gebze / KOCAELİ<text:line-break/>Tlf: 262 - 646 57 02 Fax : 262 - 646 57 03<text:line-break/><text:line-break/>GÜZELBAHÇE HAZIR BETON TESİSİ<text:line-break/>Çamlı Köyü. Kırlar Mevkii. Güzelbahçe / İZMİR<text:line-break/>Tlf: 232 - 236 75 76 Fax : 232 - 236 74 44<text:line-break/><text:line-break/><text:line-break/>AMBARLI TERMİNALİ<text:line-break/>Yakuplu Köyü Reşitpaşa Çiftliği Mevkii Ambarlı /İSTANBUL<text:line-break/>Tlf: 0 212 875 27 00 Fax : 0 212 875 27 22<text:line-break/><text:line-break/>AYAZAĞA HAZIR BETON TESİSİ<text:line-break/>Cendere Yolu Çakırlar Mah. Ayazağa-Şişli / İSTANBUL<text:line-break/>Tlf: 212 - 289 22 71-22 Fax : 212 - 289 22 98<text:line-break/><text:line-break/><text:line-break/>AGREGA SARAY TESİSİ<text:line-break/>Kavacık köyü Mevkii Saray / TEKİRDAĞ<text:line-break/><text:line-break/><text:line-break/>BEYLİKDÜZÜ HAZIR BETON TESİSİ<text:line-break/>2945 Ada 20 Parsel Mehter Çeşme mah.Nazım Hikmet Bulvarı İnovia 2.Etap Karşısı Esenyurt / İSTANBUL<text:line-break/><text:line-break/><text:line-break/><text:line-break/>ARNAVUTKÖY HAZIR BETON TESİSİ<text:line-break/>Eski Edirne Asfaltı Habibler Çıkışı Derbent Mevkii Arnavutköy/İSTANBUL<text:line-break/>Tlf:0212 231 81 47 <text:line-break/><text:line-break/><text:line-break/>GÜMÜLDÜR HAZIR BETON TESİSİ<text:line-break/>Yukarı ovacık Mevkii PK 10 Gümüldür Menderes/İZMİR<text:line-break/><text:line-break/></text:span><text:soft-page-break/><text:span text:style-name="T4"><text:line-break/>HOPA TERMİNALİ<text:line-break/>Orta Hopa Mahallesi Liman Caddesi 08600 Hopa/ARTVİN<text:line-break/>Tlf:0466 351 68 57 Fax:0466 351 25 76 <text:line-break/><text:line-break/><text:line-break/><text:line-break/>ÇORUM HAZIR BETON TESİSİ <text:line-break/>Ankara Yolu Üzeri Yaydiğin Mahallesi ÇORUM<text:line-break/>Tlf:0364 235 07 07 Fax:0364 235 07 08 <text:line-break/><text:line-break/><text:line-break/><text:line-break/>BURSA 2 HAZIR BETON TESİSİ<text:line-break/>Eski Kamelpaşa Yolu üzeri Kayapa Mah.<text:line-break/>Nilüfer/BURSA<text:line-break/>Tel:0224 493 26 98<text:line-break/><text:line-break/><text:line-break/>SAMSUN TERMİNALİ <text:line-break/>Organize Sanayi Bölgesi Devlet Demir Yolları Lojistik Köyü yanı yeşilyurt liman tesisleri içi <text:line-break/>Tekkeköy/SAMSUN<text:line-break/><text:line-break/><text:line-break/>KAVAK HAZIR BETON TESİSİ<text:line-break/>Kavak-Samsun Karayolu Emirli Taş Ocakları yolu 1. km Kavak/SAMSUN<text:line-break/><text:line-break/>DANAMANDIRA AGREGA TESİSİ<text:line-break/>Danamandıra Köyü Silivri/İSTANBUL<text:line-break/><text:line-break/><text:line-break/>AYVALIK HAZIR BETON TESİSİ<text:line-break/>Tellikavak Mevkii 39. Sokak No:8/2 Küçükköy Ayvalık/BALIKESİR <text:line-break/>Tlf:0266 312 49 99 Fax:0266 312 88 27 <text:line-break/><text:line-break/><text:line-break/>SAMSUN SATIŞ BÜROSU<text:line-break/>Güzelyalı Mah. 3003 Sok. No.2 Çamkoru Sitesi <text:line-break/>Atakum/SAMSUN<text:line-break/>Tlf:(0850) 252 18 70 Fax:(0850) 252 18 71 <text:line-break/><text:line-break/><text:line-break/>YENİBOSNA ÇİMENTO SATIŞ DEPOSU<text:line-break/>Köyaltı Mevkii Yenibosna Merkez Mah. Değirmenbahçe Sok. No:12 <text:line-break/>Yenibosna/İSTANBUL<text:line-break/>Tel:0850 252 18 65<text:line-break/><text:line-break/>SAMSUN III HAZIR BETON TESİSİ<text:line-break/>Derecik Mahallesi Ovalar Caddesi 204 Sokak No:2 <text:line-break/>İlkadım/SAMSUN<text:line-break/>Tlf:0850 252 18 90<text:line-break/><text:line-break/><text:line-break/>KIRKLARELİ HAZIR BETON TESİSİ<text:line-break/>Kocahıdır Mahallesi Pınarhisar Yolu Şeytan Deresi Mevkii Tolga Madencilik şantiyesi <text:line-break/>KIRKLARELİ<text:line-break/><text:line-break/><text:line-break/>ZEYTİNBURNU HAZIR BETON TESİSİ<text:line-break/>Yurt-Kur Atatürk Öğrenci Sitesi Merkez Efendi Mah. Sabri Ülker Sok.<text:line-break/>No:37 Cevizlibağ-Zeytinburnu/İSTANBUL<text:line-break/><text:line-break/><text:line-break/>SAMSUN AGREGA TESİSİ<text:line-break/>Çamlıyazı Köyü mevkii Atakum/SAMSUN<text:line-break/><text:line-break/><text:line-break/>TUZLA TESİSİ<text:line-break/>Koray İnşaat E5 karayolu Üzeri Paşabahçe Fabrikası Arkası Piri Reis cad. Tuzla/İstanbul <text:line-break/><text:line-break/><text:line-break/>POYRAZKÖY HAZIR BETON TESİSİ<text:line-break/>3. Köprü Asya Ayağı Yaros Kalesi Mevkii Poyrazköy/İstanbul <text:line-break/><text:line-break/><text:line-break/>GARİPÇE HAZIR BETON TESİSİ<text:line-break/>Garipçe Köyü 3. Köprü Ayağı Sarıyer/İstanbul <text:line-break/><text:line-break/><text:line-break/>ÇATALCA MURATBEY HAZIR BETON TESİSİ<text:line-break/></text:span><text:soft-page-break/><text:span text:style-name="T4">Muratbey Mahallesi 805. Parsel Büyükçekmece/İstanbul <text:line-break/><text:line-break/><text:line-break/>GARİPÇE HAZIR BETON TESİSİ<text:line-break/>Garipçe Köyü 3. Köprü Ayağı Sarıyer/İstanbul <text:line-break/><text:line-break/><text:line-break/>EYÜP HAZIR BETON TESİSİ<text:line-break/>İçtaş Odayeri Otoyol Şantiyesi Odayeri Köyü<text:line-break/>Eyüp/İstanbul<text:line-break/><text:line-break/><text:line-break/>ÇEKMEKÖY HAZIR BETON TESİSİ<text:line-break/>Üsküdar Metro Projesi Araç Depo Sahası İstanbul Şile Otoyolu Aquacity Yanı Parseler Mah. <text:line-break/>Ümraniye/İstanbul <text:line-break/><text:line-break/><text:line-break/>İÇTAŞ USKUMRUKÖY HAZIR BETON TESİSİ<text:line-break/>Kuzey Marmara Otoyol Şantiyesi Uskumruköy Sarıyer /İstanbul <text:line-break/><text:line-break/><text:line-break/>ÇANAKKALE SATIŞ OFİSİ<text:line-break/>İnönü Caddesi ÇTSO İş Merkezi No:141 Daire 14-15 Çanakkale <text:line-break/><text:line-break/><text:line-break/>FENERTEPE HAZIR BETON TESİSİ<text:line-break/>İçtaş Fenertepe 66. Mekanize Tugay İçi Kuzey Marmara Otoyol Şantiyesi Başakşehir /İstanbul <text:line-break/><text:line-break/>ESENKENT HAZIR BETON TESİSİ<text:line-break/>Örnek Mahallesi 1342 Sokak No:79 Esenyurt/İstanbul</text:span></text:p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1T15:20:13.37</dc:date>
    <dc:creator>tkemlak </dc:creator>
    <meta:editing-duration>PT21M38S</meta:editing-duration>
    <meta:editing-cycles>59</meta:editing-cycles>
    <meta:generator>OpenOffice/4.0.1$Win32 OpenOffice.org_project/401m5$Build-9714</meta:generator>
    <meta:document-statistic meta:table-count="1" meta:image-count="2" meta:object-count="0" meta:page-count="4" meta:paragraph-count="2" meta:word-count="1145" meta:character-count="6890"/>
  </office:meta>
</office:document-meta>
</file>