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4" style:family="paragraph" style:parent-style-name="Text_20_body">
      <style:paragraph-properties fo:margin-left="5.752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KAT KARŞILIĞI İNŞAAT YAPTIRILACAKTIR</text:p>
      <text:p text:style-name="P3">Bilecik İl Özel İdaresi İl Genel Sekreterliğinden:</text:p>
      <text:p text:style-name="P1">Aşağıda yeri, pafta, ada ve parsel numarası ile muhammen bedeli belirtilen taşınmaz üzerine İl Encümeni kararı esas alınarak belirtilen asgari istenilenlerin Bilecik İl Özel İdaresine verilmesi kaydıyla kat karşılığı inşaat yaptırılması işi 2886 Sayılı Devlet İhale Kanununun 35/a maddesi gereği “Kapalı Teklif Usulü” ile ihaleye çıkarılmıştır.</text:p>
      <text:p text:style-name="P4">İLİ                                                    :  Bilecik</text:p>
      <text:p text:style-name="P4">İLÇESİ                                            :  Merkez</text:p>
      <text:p text:style-name="P4">MAHALLESİ                                 :  Cumhuriyet</text:p>
      <text:p text:style-name="P4">CİNSİ                                              :  Arsa (Bahçeli Betonarme Vali Konağı)</text:p>
      <text:p text:style-name="P4">YÜZÖLÇÜMÜ                               :  2.029,70 m²</text:p>
      <text:p text:style-name="P4">PAFTA NO                                     :  2</text:p>
      <text:p text:style-name="P4">ADA                                                :  4</text:p>
      <text:p text:style-name="P4">PARSEL                                          :  20</text:p>
      <text:p text:style-name="P4">İL ENCÜMENİ KARAR</text:p>
      <text:p text:style-name="P4">TARİHİ VE NOSU                        :  23.09.2013 – 2013/159</text:p>
      <text:p text:style-name="P4">MUHAMMEN BEDEL                  :  9.841.845,00 TL. (dokuz milyon sekiz yüz kırk bir bin sekiz yüz kırk beş türk lirası )</text:p>
      <text:p text:style-name="P4">GEÇİCİ TEMİNAT                        :  295.255,35 TL. (iki yüz doksan beş bin iki yüz elli beş lira otuz beş kuruş)</text:p>
      <text:p text:style-name="P4">YETERLİLİK İÇİN SON</text:p>
      <text:p text:style-name="P4">MÜRACAAT TARİH VE SAATİ :  31.10.2013 – 11:00</text:p>
      <text:p text:style-name="P4">İHALE TARİH VE SAATİ            :  31.10.2013 – 14:00</text:p>
      <text:p text:style-name="P1">İDARECE ASGARİ İSTENİLENLER :</text:p>
      <text:p text:style-name="P1">1 - İdaremizce belirlenen mevcut 1/50 ölçekli A.V.M mimari avan projesi esas alınarak yaptırılacak inşaattan en az; 3.normal kat 16 ve 17 nolu bağımsız bölüm dükkanlar ile, 4.normal katta 1-20 ye kadar olan tüm bağımsız bölümler, 5. normal katta 22-42 ye kadar olan tüm bağımsız bölümler,6. normal katta 43-63 e kadar olan tüm bağımsız bölümlere ilaveten 1.000,00 TL (bin TL) ’nakit paranın İl özel idaresine verilmesi,</text:p>
      <text:p text:style-name="P1">2 - Uygulama projelerinin hazırlanması, İfraz-tevhit, terk vb. işlemler ilgili kurum ve kuruluşlardan gerekli izin ve onayların alınması ve alınacak bu izin ve onaylar doğrultusunda inşaatın yapılması, proje ve inşaat aşamasında öngörülmeyenler de dahil olmak üzere tüm bu iş ve işlemlere ait masrafların da yine yüklenici tarafından karşılanması,</text:p>
      <text:p text:style-name="P1">3 - 3194 Sayılı İmar Kanununa göre İdaremize ait parselden kamuya terk edilmesi gereken kısım var ise bedelsiz terk edilmesi,</text:p>
      <text:p text:style-name="P1">4 - İmar durumunda iyileşme olması halinde ihale oranında İdaremize yansıtılması, paylaşım dışı kalan yer ve alanların tapuda ortak alan olarak gösterilmesi kaydıyla,</text:p>
      <text:p text:style-name="P1">I - İhale, yukarıda belirtilen gün ve saatlerde İlimiz Hürriyet Mahallesi Dumlupınar 5. Sok. No:2 11180 Merkez/Bilecik İl Özel İdaresi Hizmet Binasında bulunan İl Encümeni Toplantı Salonunda yapılacaktır.</text:p>
      <text:p text:style-name="P1">II - İhale Şartname, Sözleşme ve ekleri saat 08:00-12:00 ve 13:00-17:00 saatleri arasında Hürriyet Mahallesi Dumlupınar 5. Sok. No:2 11180 Merkez/ Bilecik adresinde bulunan Bilecik İl Özel İdaresi, Plan Proje Yatırım ve İnşaat Müdürlüğünden görülebilir ve 100,00 TL. (Yüz türk lirası) karşılığı satın alınabilir.</text:p>
      <text:p text:style-name="P1">III - İsteklilerin, ihaleye katılmaya yeterli olup olmadıklarının tespiti için başvuru dilekçesi ile birlikte aşağıda belirtilen belgeleri bir dosya halinde son müracaat tarih ve saatine kadar Hürriyet Mahallesi Dumlupınar 5. Sok. No:2 11180 Merkez/ Bilecik adresinde bulunan Bilecik İl Özel İdaresi Plan Proje Yatırım ve İnşaat Müdürlüğünü adresine teslim edeceklerdir.</text:p>
      <text:p text:style-name="P1">Son Müracaat Tarihine kadar Yeterlilik için istenilen belgeler;</text:p>
      <text:p text:style-name="P1">I) İsteklilerin, ihaleye katılmaya yeterli olup olmadıklarının tespiti için başvuru dilekçesi ile birlikte;(EK-1) örneğe uygun</text:p>
      <text:p text:style-name="P1">a) Türkiye’de tebligat için (Ek-3) örnek forma göre doldurulmuş adres beyanı vermesi. (Beyanda telefon, faks var ise elektronik posta adresi bilgilerinin belirtilmesi)</text:p>
      <text:p text:style-name="P1">b) Mevzuatı gereği kayıtlı olduğu Ticaret ve/veya Sanayi Odası ya da Esnaf ve Sanatkar Odası veya ilgili Meslek Odası belgesi; (aslı, noter tasdikli sureti veya aslı İdarece görülmüş sureti)</text:p>
      <text:p text:style-name="P1">b1) Gerçek kişi olması halinde, kayıtlı olduğu ticaret ve/veya Sanayi Odasından ya da Esnaf ve Sanatkar Odasından veya ilgili meslek odasından, ilk ilan veya ihale tarihinin içinde bulunduğu yılda alınmış, odaya kayıtlı olduğunu gösterir belge,</text:p>
      <text:p text:style-name="P1">b2) Tüzel kişi olması halinde, ilgili mevzuatı gereği kayıtlı bulunduğu Ticaret ve/veya Sanayi Odasından, ilk ilan veya ihale tarihinin içinde bulunduğu yılda alınmış, tüzel kişiliğin odaya kayıtlı olduğunu gösterir belge.</text:p>
      <text:p text:style-name="P1">c) Teklif vermeye yetkili olduğunu gösteren imza beyannamesi veya imza sirküleri; (noter tasdikli sureti veya aslı İdarece görülmüş sureti)</text:p>
      <text:p text:style-name="P1">c1) Gerçek kişi olması halinde, noter tasdikli imza beyannamesini</text:p>
      <text:p text:style-name="P1">c2) Tüzel kişi olması halinde, ilgilisine göre tüzel kişiliğin ortakları, üyeleri veya kurucuları ile tüzel kişiliğin yönetimindeki görevlerini belirtil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ni,</text:p>
      <text:p text:style-name="P1">d) İstekliler adına vekâleten ihaleye katılını yorsa, istekli adına teklifte bulunacak kimselerin Noter tasdikli vekâletnameleri ile vekâleten iştirak edenin Noter tasdikli imza beyannamesinin noter tasdikli sureti,</text:p>
      <text:p text:style-name="P1">e) İsteklilerin ortak girişim olması halinde bu iş için örneğine uygun (Ek-4) örnek forma göre düzenlenmiş ortak girişim beyannamesi vermesi.</text:p>
      <text:p text:style-name="P1">f) Ekli örneğe uygun muhammen bedelin %25’ inden az olmamak üzere kullanılmamış nakit kredisini veya kullanılmamış teminat mektubu kredisini yada serbest mevduatını gösterir yerli veya yabancı bankalardan alınacak banka referans mektubu) (Banka Teyit yazılı) (EK-5) örneğe uygun Bu kriterler, mevduat ve kredi tutarları toplanmak ya da birden fazla banka referans mektubu sunulmak suretiyle de sağlanabilir. İsteklinin ortak girişim olması halinde, istenilen asgari miktar ortaklık oranına bakılmaksızın ortaklardan biri veya birkaçı tarafından karşılanabilir.</text:p>
      <text:p text:style-name="P1">g) İlan tarihinden sonra ilgili vergi dairesinden veya internet vergi dairesinden alınacak vergi borcu olmadığına dair belgenin aslı veya Vergi Dairesinden alınan yazı aslının İdareye ibraz edilmesi.</text:p>
      <text:p text:style-name="P1">h) İlan tarihinden sonra ilgili Sosyal Güvenlik Kurumundan veya Sosyal Güvenlik Kurumunun internet adresi üzerinden alınacak <text:soft-page-break/>prim borcu olmadığına dair belgenin aslı veya Kurumdan alınan yazı aslının İdareye ibraz edilmesi.</text:p>
      <text:p text:style-name="P1">ı) İhale konusu taşınmazın yerinde görüldüğüne dair isteklinin yazılı beyan vermesi. (Ek-6) örnek forma göre</text:p>
      <text:p text:style-name="P1">i) Ortak girişim olması halinde her bir ortak ayrı ayrı (a,b,c,d,g,h,ı) bentlerinde belirtilen belgeleri vermek zorundadır.</text:p>
      <text:p text:style-name="P1">II) Taahhüt durumu bildirisi ve buna ait belgeler</text:p>
      <text:p text:style-name="P1">Muhammen bedelin %50 sinden az olmamak üzere İhale tarihi itibarı ile geçerli olan Bayındırlık ve İskan Bakanlığından alınmış en az (B) grubu müteahhitlik karnesi veya inşaat işlerine ait Resmi Kurumlardan alınmış benzer işe ait İş Bitirme Belgelerini (2886 sayılı Devlet İhale Kanunu veya 4734 sayılı Kamu İhale Kanunu kapsamında alınmış) veya istekli adına verilen benzer işe ait ilgili Belediyeden alınmış Yapı Kullanma İzin Belgesi veya ilgili Belediyeden alınmış İş Bitirme Tutanağı ve eki İnşaat Ruhsat Belgesinin aslı veya noter tasdikli sureti veya aslının İdareye ibraz edilerek sunulması zorunludur.</text:p>
      <text:p text:style-name="P1">İsteklilerin ortak girişim olması halinde iş bitirme belgeleri müştereken değerlendirilir. Ortaklardan birinin istenen şartları sağlaması halinde diğer ortaklardan iş bitirme belgesi aranmaz.</text:p>
      <text:p text:style-name="P1">III) İstekliler, ihaleye yeterlilik başvurusu için yukarıda istenen belgeleri, ilanda belirtilen yeterlik son müracaat tarih ve saatine kadar, Bilecik İl Özel İdaresi, Plan Proje Yatırım ve İnşaat Müdürlüğüne imza karşılığı vermeleri gerekmektedir.</text:p>
      <text:p text:style-name="P1">IV) Başvuru dosyası İdareye verildikten sonra, son müracaat tarihinden önce dahi olsa; dosya içerisindeki herhangi bir evrakın değiştirilmesi veya eksik evrakın tamamlanması yönünde yapılacak müracaatlar ve birden fazla yapılacak başvurular değerlendirmeye alınmayacaktır.</text:p>
      <text:p text:style-name="P1">İhale Saatine kadar İhaleye katılabilmek için istenilen belgeler;</text:p>
      <text:p text:style-name="P1">1 - İç zarf</text:p>
      <text:p text:style-name="P1">İç Zarfa Konulacak Belgeler</text:p>
      <text:p text:style-name="P1">1a) Teklif mektubu (Ek:2) (örnek forma göre)</text:p>
      <text:p text:style-name="P1">1b) Pay cetveli (Doldurulmuş, işaretlenmiş ve imzalanmış olarak)</text:p>
      <text:p text:style-name="P1">2 - Türkiye’de tebligat için (Ek-3) örnek forma göre doldurulmuş adres beyanı vermesi. (Beyanda telefon, faks var ise elektronik posta adresi bilgilerinin belirtilmesi)</text:p>
      <text:p text:style-name="P1">3 - Mevzuatı gereği kayıtlı olduğu Ticaret ve/veya Sanayi Odası ya da Esnaf ve Sanatkar Odası veya ilgili Meslek Odası belgesi;(aslı, noter tasdikli sureti veya aslı İdarece görülmüş sureti)</text:p>
      <text:p text:style-name="P1">3.1) Gerçek kişi olması halinde, kayıtlı olduğu Ticaret ve/veya Sanayi Odasından ya da Esnaf ve Sanatkar Odasından veya ilgili meslek odasından, ilk ilan veya ihale tarihinin içinde bulunduğu yılda alınmış, odaya kayıtlı olduğunu gösterir belge,</text:p>
      <text:p text:style-name="P1">3.2) Tüzel kişi olması halinde, ilgili mevzuatı gereği kayıtlı bulunduğu Ticaret ve/veya Sanayi Odasından, ilk ilan veya ihale tarihinin içinde bulunduğu yılda alınmış, tüzel kişiliğin odaya kayıtlı olduğunu gösterir belge.</text:p>
      <text:p text:style-name="P1">4) Teklif vermeye yetkili olduğunu gösteren imza beyannamesi veya imza sirküleri; (noter tasdikli sureti veya aslı İdarece görülmüş sureti)</text:p>
      <text:p text:style-name="P1">4.1) Gerçek kişi olması halinde, noter tasdikli imza beyannamesini,</text:p>
      <text:p text:style-name="P1">4.2) Tüzel kişi olması halinde, ilgilisine göre tüzel kişiliğin ortakları, üyeleri veya kurucuları ile tüzel kişiliğin yönetimindeki görevlerini belirtil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ni,</text:p>
      <text:p text:style-name="P1">5) İstekliler adına vekâleten ihaleye katılını yorsa, istekli adına teklifte bulunacak kimselerin Noter tasdikli vekâletnameleri ile vekâleten iştirak edenin Noter tasdikli imza beyannamesinin noter tasdikli sureti,</text:p>
      <text:p text:style-name="P1">6) Bilecik İl Özel İdaresi adına Halk Bankası Bilecik Şubesi TR68 0001 2009 3640 0005 0000 32 no.lu hesabına nakit olarak yatırılmış geçici teminat alındı makbuzu veya Bilecik İl özel İdaresi adına 2886 sayılı Yasaya göre alınmış (Ek-7) örnek forma göre düzenlenen geçici teminat mektubu (Limit içi- süresiz ve teyit yazılı)</text:p>
      <text:p text:style-name="P1">7) İsteklilerin ortak girişim olması halinde bu iş için (Ek-4) örnek forma göre düzenlenmiş ortak girişim beyannamesi,</text:p>
      <text:p text:style-name="P1">8) Şartname eki (Ek-8) örnek forma göre düzenlenmiş teknik personel taahhütnamesini vermesi, (Ortak girişim halinde ortaklığı oluşturan gerçek veya tüzel kişilerin her biri tarafından imzalanmış olacaktır.)</text:p>
      <text:p text:style-name="P1">9) Ortak girişim olması halinde her bir ortak ayrı ayrı (2.3.4.ve 5.) bentlerinde belirtilen belgeleri vermek zorundadır.</text:p>
      <text:p text:style-name="P1">Bütün bu belgeler, dış zarfın içerisine konulduktan sonra zarf kapatılıp, üzerine isteklinin adı ve soyadı ticari unvanı ile açık adresi ve teklifin hangi işe ait olduğu yazılacaktır.</text:p>
      <text:p text:style-name="P1">Teklif mektuplarının istekli tarafından imzalanması ve bu mektuplarda pay cetveli dikkate alınarak teklifin rakam ve yazı ile açık olarak yazılması zorunludur. Bunlardan herhangi birine uygun olmayan, üzerinde kazıntı, silinti veya düzeltme bulunan teklifler ret olunarak hiç yapılmamış sayılacaktır.</text:p>
      <text:p text:style-name="P1">VI)İstekliler ihaleye katılabilmek için; yukarıda istenen belgeleri ve hazırlayacakları tekliflerini, aynı şartnamenin 6. maddesi doğrultusunda, ilanda belirtilen ihale tarih ve saatine kadar Bilecik İl Özel İdaresi İl Genel Sekreterliği, Plan Proje Yatırım ve İnşaat Müdürlüğü vermeleri gerekmektedir.</text:p>
      <text:p text:style-name="P1">VII)Bu işin ihalesine katılmak üzere, kendi adına asaleten ve/veya başkaları adına vekaleten sadece tek bir başvuruda bulunabilecektir. Aksi halde yapılacak başvurular değerlendirmeye alınmayacaktır.</text:p>
      <text:p text:style-name="P1">VIII)İdareye verilen Yeterlik ve İhale başvuru dosyaları içindeki (geçici teminat hariç) evraklar iade edilmeyecektir.</text:p>
      <text:p text:style-name="P1">IX) Mektup veya faksla yapılacak müracaatlar değerlendirmeye alınmayacaktır.</text:p>
      <text:p text:style-name="P1">X) Mimarlar Odasının en az bedel hesabına göre belirlenen avan proje bedelinin proje müellifine sözleşme imzalanmadan önce yüklenici tarafından defaten ödenecektir.</text:p>
      <text:p text:style-name="P1">XI) İdare ihaleyi yapıp yapmamakta serbesttir.</text:p>
      <text:p text:style-name="P1">TEL            : 0 228 212 1099 (214)</text:p>
      <text:p text:style-name="P1">FAKS        : 0 228 212 4804</text:p>
      <text:p text:style-name="P1">İlan olunu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M27S</meta:editing-duration>
    <meta:editing-cycles>3</meta:editing-cycles>
    <meta:generator>OpenOffice.org/3.3$Win32 OpenOffice.org_project/330m20$Build-9567</meta:generator>
    <dc:date>2013-10-14T10:58:54.29</dc:date>
    <meta:document-statistic meta:table-count="0" meta:image-count="0" meta:object-count="0" meta:page-count="2" meta:paragraph-count="75" meta:word-count="1606" meta:character-count="12025"/>
    <dc:creator>tk emlak .</dc:creator>
    <meta:user-defined meta:name="Info 1"/>
    <meta:user-defined meta:name="Info 2"/>
    <meta:user-defined meta:name="Info 3"/>
    <meta:user-defined meta:name="Info 4"/>
  </office:meta>
</office:document-meta>
</file>