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Helvetica, sans-serif"/>
    <style:font-face style:name="OpenSymbol" svg:font-family="Open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5.505cm" table:align="left"/>
    </style:style>
    <style:style style:name="Tablo1.A" style:family="table-column">
      <style:table-column-properties style:column-width="15.505cm"/>
    </style:style>
    <style:style style:name="Tablo1.A1"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Text_20_body">
      <style:paragraph-properties fo:margin-left="0cm" fo:margin-right="0cm" fo:margin-top="0cm" fo:margin-bottom="0cm" fo:text-align="center" style:justify-single-word="false" fo:text-indent="0cm" style:auto-text-indent="false"/>
    </style:style>
    <style:style style:name="P7"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000080" style:font-name="Arial1" fo:font-size="9pt" fo:font-weight="bold"/>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0cm" fo:border="none"/>
      <style:text-properties style:font-name="Times New Roman2" fo:font-size="9pt" fo:font-weight="bold"/>
    </style:style>
    <style:style style:name="P9"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2" fo:font-size="9pt" style:text-underline-style="solid" style:text-underline-width="auto" style:text-underline-color="font-color"/>
    </style:style>
    <style:style style:name="P10"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2" fo:font-size="9pt"/>
    </style:style>
    <style:style style:name="P11"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2" fo:font-size="12pt"/>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font-name-asian="Arial2" style:font-size-asian="9pt" style:font-name-complex="Arial2" style:font-size-complex="9pt"/>
    </style:style>
    <style:style style:name="T2" style:family="text">
      <style:text-properties style:text-position="33% 80%"/>
    </style:style>
    <style:style style:name="T3" style:family="text">
      <style:text-properties fo:font-size="9pt"/>
    </style:style>
    <style:style style:name="T4" style:family="text">
      <style:text-properties fo:font-size="9pt"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1"/></text:span></text:p>
      <table:table table:name="Tablo1" table:style-name="Tablo1">
        <table:table-column table:style-name="Tablo1.A"/>
        <table:table-row>
          <table:table-cell table:style-name="Tablo1.A1" office:value-type="string">
            <text:p text:style-name="P7">TEBLİĞ</text:p>
          </table:table-cell>
        </table:table-row>
        <table:table-row>
          <table:table-cell table:style-name="Tablo1.A1" office:value-type="string">
            <text:p text:style-name="P9">Özelleştirme İdaresi Başkanlığından:</text:p>
            <text:p text:style-name="P8">KARAR</text:p>
            <text:p text:style-name="P11"><text:span text:style-name="T4">TARİH            : </text:span><text:span text:style-name="T3">2/9/2013</text:span></text:p>
            <text:p text:style-name="P11"><text:span text:style-name="T4">KARAR NO   :</text:span> <text:span text:style-name="T3">2013/ÖİB-K-47</text:span></text:p>
            <text:p text:style-name="P11"><text:span text:style-name="T4">KONU             : </text:span><text:span text:style-name="T3">Türkşeker</text:span> <text:span text:style-name="T3">A.Ş. Taşınmazı</text:span></text:p>
            <text:p text:style-name="P10">Özelleştirme İdaresi Başkanlığı’nca;</text:p>
            <text:p text:style-name="P10">Özelleştirme kapsam ve programında bulunan Türkiye Şeker Fabrikaları (Türkşeker) A.Ş.nin 26.7.2013 tarih ve 427-99/9856 sayılı yazısı dikkate alınarak; verilen yetki çerçevesinde Türkşeker A.Ş. tarafından “satış” yöntemi ve “Pazarlık Usulü” uygulanmak suretiyle, ilgili mevzuat hükümleri, İhale İlan Metni ve İhale Şartnamesi hükümleri çerçevesinde gerçekleştirilen ihalesi neticesinde Özelleştirme Yüksek Kurulu’nun 13.1.1998 tarih ve 98/03 sayılı Kararına istinaden,</text:p>
            <text:p text:style-name="P11"><text:span text:style-name="T3">Türkşeker</text:span> <text:span text:style-name="T3">A.Ş. ye ait Nevşehir ili, Gülşehir ilçesi, Yeniyaylacık köyü, Dağılgan mevkiinde bulunan tapuda K33A23C pafta, 142 ada, 74 no.lu parselde kayıtlı 16.328,01 m2 yüzölçümlü taşınmaz ile üzerinde bulunan mütemmimlerinin özelleştirilmesine ilişkin yapılan ihalede;</text:span></text:p>
            <text:p text:style-name="P10">1) Taşınmazın ve üzerinde bulunan mütemmimlerinin 279.000.- (İkiyüzyetmişdokuzbin) TL bedelle en yüksek teklifi veren Yalap Yapı Elemanları Bims Hafriyat İnşaat Nakliye Sanayi Madencilik Petrol Ürünleri Tur. Tic. Ltd. Şti. Firmasına İhale Şartnamesi çerçevesinde satılmasına, söz konusu firmanın Sözleşmeyi imzalamaktan imtina etmesi veya diğer yükümlülüklerini yerine getirmemesi halinde, geçici teminatının Türkşeker A.Ş. lehine irat kaydedilerek sözü edilen taşınmazın; 277.000.- (İkiyüzyetmişyedibin) TL bedelle ikinci en yüksek teklifi veren Gürlek Hafriyat Nak. İnş. San. Pet. Otm. Tic. ve Mad. Ltd. Şti. Firmasına İhale Şartnamesi çerçevesinde satılmasına, söz konusu firmanın Sözleşmeyi imzalamaktan imtina etmesi veya diğer yükümlülüklerini yerine getirmemesi halinde, geçici teminatınınTürkşeker A.Ş. lehine irat kaydedilerek sözü edilen taşınmazın; 250.000.- (İkiyüzellibin) TL bedelle üçüncü en yüksek teklifi veren Gülşehir Aydın Kardeşler Hay. İnş. Nak. San. Pet. Ürünl. Tur. ve Tic. Ltd. Şti. Firmasına İhale Şartnamesi çerçevesinde satılmasına, söz konusu firmanın Sözleşmeyi imzalamaktan imtina etmesi veya diğer yükümlülüklerini yerine getirmemesi halinde, geçici teminatının Türkşeker A.Ş. lehine irat kaydedilerek ihalenin iptal edilmesine, şeklinde verilen İhale Komisyonunun 17/6/2013 tarih ve 3 sayılı Kararının onaylanmasına,</text:p>
            <text:p text:style-name="P10">2) Bu karar çerçevesinde teklif sahipleri ile Sözleşme imzalanması ve karar gereklerinin Türkşeker A.Ş. tarafından yerine getirilmesine</text:p>
            <text:p text:style-name="P11"><text:span text:style-name="T3">karar</text:span> <text:span text:style-name="T3">verilmiştir.</text:span></text:p>
          </table:table-cell>
        </table:table-row>
      </table:table>
      <text:p text:style-name="P5"><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Helvetica, sans-serif"/>
    <style:font-face style:name="OpenSymbol" svg:font-family="Open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3"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39M57S</meta:editing-duration>
    <meta:editing-cycles>515</meta:editing-cycles>
    <meta:generator>OpenOffice.org/3.3$Win32 OpenOffice.org_project/330m20$Build-9567</meta:generator>
    <dc:date>2013-09-04T13:25:28.07</dc:date>
    <meta:document-statistic meta:table-count="1" meta:image-count="0" meta:object-count="0" meta:page-count="1" meta:paragraph-count="12" meta:word-count="297" meta:character-count="2418"/>
    <meta:user-defined meta:name="Info 1"/>
    <meta:user-defined meta:name="Info 2"/>
    <meta:user-defined meta:name="Info 3"/>
    <meta:user-defined meta:name="Info 4"/>
  </office:meta>
</office:document-meta>
</file>