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line-break/>GM.SATIŞ </text:p>
      <text:p text:style-name="P1">7 ADET TAŞINMAZ SATIŞI DEFTERDARLIK MİLLİ EMLAK MÜDÜRLÜĞÜ - Evrak No: 3737</text:p>
      <text:p text:style-name="P1"/>
      <text:p text:style-name="P1">İLAN</text:p>
      <text:p text:style-name="P1"/>
      <text:p text:style-name="P1">BALIKESİR DEFTERDARLIĞINDAN ( Milli Emlak Müdürlüğü )</text:p>
      <text:p text:style-name="P1"/>
      <text:p text:style-name="P1">TAŞINMAZ MAL SATIŞ                                                            </text:p>
      <text:p text:style-name="P1"/>
      <text:p text:style-name="P1">SIRA NO.    İLİ    İLÇESİ    MAHALLE    PAFTA    ADA    PARSEL    CİNSİ    SATIŞA KONU BAĞIMSIZ BÖLÜM NİTELİĞİ    YÜZÖLÇÜMÜ (m2)    HAZİNE HİSSESİ    İMAR DURUMU    TAHMİN EDİLEN BEDELİ (TL)    </text:p>
      <text:p text:style-name="P1"/>
      <text:p text:style-name="P1">GEÇİCİ TEMİNAT BEDELİ (TL)    İHALE TARİHİ    İHALE SAATİ</text:p>
      <text:p text:style-name="P1"/>
      <text:p text:style-name="P1">1    Balıkesir    Karesi    Yeniköy    İ20.a.2l.a    _    539    Tarla    _    8 600,00    Tam    İmarsız    17 200,00    3.440,00    -»3.09 2014    09:00</text:p>
      <text:p text:style-name="P1"/>
      <text:p text:style-name="P1">2    Balıkesir    Karesi    Yeniköy    İ20.a.21.c    _    1030    Ham Toprak    __    7.000,00    Tam    İmarsız    21.000,00    4.200,00    23.09.2014    09:20</text:p>
      <text:p text:style-name="P1"/>
      <text:p text:style-name="P1">3    Balıkesir    Karesi    Yeniköy    İ20.a.21 c    _    1034    Ham Toprak    _    7 700,00    Tam    İmarsız    23.100,00    4.620,00    23.09.2014    09:40</text:p>
      <text:p text:style-name="P1"/>
      <text:p text:style-name="P1">4    Balıkesir    Karesi    Yeniköy    İ20.a-21.d    _    1606    Tarla    _    1.400,00    Tam    imarsız    7000,00    1.400,00    23.09.2014    10:00</text:p>
      <text:p text:style-name="P1"/>
      <text:p text:style-name="P1">5    Balıkesir    Altıeylûl    Hacıilbey    11    187    15    Bodrumu ve leras kan olan 12 depo, 12 dükkan ve 17 daireli 4 katlı kargır apartman    Dükkan (19 Nolu bağımsız bölüm)    476,18 </text:p>
      <text:p text:style-name="P1"/>
      <text:p text:style-name="P1">(Satışa konu alan-27,88 m2)    7/476    Bitişik nizam 5 kata müsadeli ticaret alanında kalmaktadır    128.845,00    25.769,00    23.09.2014    10:20</text:p>
      <text:p text:style-name="P1"/>
      <text:p text:style-name="P1">6    Balıkesir    Karesi    Beyköy    İ19.C-02.C    105    45    Hali arazi    _    30.727,12    Tam    İmarsız    215.090,00    43.018,00    23.09.2014    10:40</text:p>
      <text:p text:style-name="P1"/>
      <text:p text:style-name="P1">7    Balıkesir    Altıeylûl    Gaziosmanpaşa    16K2-17K4    3716    2    Arsa    -    2484,00    Tam    Konut alanı    571.320,00    114.264,00    23.09.2014    11:00</text:p>
      <text:p text:style-name="P1"/>
      <text:p text:style-name="P1">1- Yukarıda nitelikleri yazılı mülkiyeti Hazineye ait olan taşınmazların satış ihalesi, 2886 Sayılı Kanunun 45 nci maddesi gereğince AÇIK TEKLİF USULÜ ile Balıkesir Defterdarlığı Milli Emlak </text:p>
      <text:p text:style-name="P1"><text:soft-page-break/></text:p>
      <text:p text:style-name="P1">Müdürlüğü Makam Odasında toplanacak Komisyon huzurunda yapılacaktır.</text:p>
      <text:p text:style-name="P1"/>
      <text:p text:style-name="P1">2- İhalelere katılmak isteyen isteklilerin;</text:p>
      <text:p text:style-name="P1"/>
      <text:p text:style-name="P1">a) Geçici Teminatı (Tedavüldeki Türk Parası, Mevduat ve Katılım Bankalarının verecekleri süresiz teminat mektupları ve Hazine Müsteşarlığınca ihraç edilen Devlet iç borçlanma senetleri veya bu </text:p>
      <text:p text:style-name="P1"/>
      <text:p text:style-name="P1">senetler yerine düzenlenen beigcleri)</text:p>
      <text:p text:style-name="P1"/>
      <text:p text:style-name="P1">b) Gerçek kişilerin T.C. Kimlik Numaralarını bildirmeleri ve Nüfus Cüzdan suretini vermeleri (aslı ihale sırasında ibraz edilecektir), Özel Hukuk Tüzel Kişilerinin ise yukarıda belirtilen </text:p>
      <text:p text:style-name="P1"/>
      <text:p text:style-name="P1">şartlardan ayrı olarak,vergi kimlik numaralarını bildirmeleri, idare merkezlerinin bulunduğu yer mahkemesinden veya siciline kayıtlı Ticaret ve Sanayi Odasından veya benzeri meslek kuruluşlarından </text:p>
      <text:p text:style-name="P1"/>
      <text:p text:style-name="P1">ihalenin yapıldığı yıl içinde alınmış sicil kayıt belgesi ile tüzel kişilik adına ihaleye katılacak kişilerin tüzel kişiliği temsile tam yetkili olduklarını gösteren noterlikçe tasdik edilmiş imza </text:p>
      <text:p text:style-name="P1"/>
      <text:p text:style-name="P1">sirkülerini veya vekaletnameyi vermeleri; kamu tüzel kişiliklerinin ise yukarıdaki (a) ve (b) bentlerinde belirtilen şartlardan ayrı olarak tüzel kişilik adına ihaleye katılacak veya teklifte </text:p>
      <text:p text:style-name="P1"/>
      <text:p text:style-name="P1">bulunacak kişilerin tüzel kişiliği temsile yetkili olduğunu belirtir belgeyi, İhale başlama saatine kadar Komisyon Başkanlığına teslim etmeleri zorunludur.</text:p>
      <text:p text:style-name="P1"/>
      <text:p text:style-name="P1">3- İhaleye ait şartname ve ekleri, mesai saatleri içerisinde Balıkesir Defterdarlığında (Milli Emlak Müdürlüğü) görülebilir.</text:p>
      <text:p text:style-name="P1"/>
      <text:p text:style-name="P1">4- İhale, Balıkesir Defterdarlığı Milli Emlak Müdürlüğü makam odasında toplanacak Komisyon huzurunda yapılacaktır. İhale Komisyonu, ihaleyi yapıp yapmamakta serbesttir.</text:p>
      <text:p text:style-name="P1"/>
      <text:p text:style-name="P1">5- Postayla yapılacak müracatlarda, teklifin 2886 sayılı Devlet İhale Kanunu'nun 37 inci maddesine uygun hazırlanması ve teklifin ihale saatinden önce Komisyona ulaşması şarttır.</text:p>
      <text:p text:style-name="P1"/>
      <text:p text:style-name="P1">6- Postada meydana gelebilecek gecikmelerden dolayı İdare ve Komisyon herhangi bir sorumluluk kabul etmez.</text:p>
      <text:p text:style-name="P1"/>
      <text:p text:style-name="P1">7- Beşinci sırada yer alan taşınmaz satış ilanı; kat mülkiyetine konu, 27,88 m2 <text:soft-page-break/>yüzölçümlü ve dükkan vasıflı 19 no.lu bağımsız bölümün satış işlemidir.</text:p>
      <text:p text:style-name="P1"/>
      <text:p text:style-name="P1">8- İhale ilanı http://www.bal-def.gov.tr adresinde görülebilir.</text:p>
      <text:p text:style-name="P1"/>
      <text:p text:style-name="P1">İLAN OLUNU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M48S</meta:editing-duration>
    <meta:editing-cycles>166</meta:editing-cycles>
    <meta:generator>OpenOffice/4.0.1$Win32 OpenOffice.org_project/401m5$Build-9714</meta:generator>
    <dc:date>2014-09-12T16:21:14.66</dc:date>
    <dc:creator>Kübra Genç</dc:creator>
    <meta:document-statistic meta:table-count="0" meta:image-count="0" meta:object-count="0" meta:page-count="3" meta:paragraph-count="32" meta:word-count="490" meta:character-count="4024"/>
    <meta:user-defined meta:name="Info 1"/>
    <meta:user-defined meta:name="Info 2"/>
    <meta:user-defined meta:name="Info 3"/>
    <meta:user-defined meta:name="Info 4"/>
  </office:meta>
</office:document-meta>
</file>