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BZON TÜRK KIZILAYI İŞHANI İNŞAATI YAPTIRILACAKTIR</text:p>
      <text:p text:style-name="P3">Türk Kızılayı Genel Müdürlüğünden:</text:p>
      <text:p text:style-name="P1">1 - Trabzon İli, Merkez İlçesi, Gazipaşa Mah., 41 Pafta, 142 Ada, 235 parselde kayıtlı taşınmaz üzerindeki binanın yıkılarak yerine Trabzon Türk Kızılayı İşhanı Bina inşaatı anahtar teslimi götürü bedel ile yaptırılacaktır.</text:p>
      <text:p text:style-name="P1">2 - Firmalar, teklif ettikleri fiyatın en az %3’ü nispetindeki geçici teminatı teklifleri ile birlikte vereceklerdir.</text:p>
      <text:p text:style-name="P1">3 - İhaleye ait şartnameler “ Ataç 1 Sok. No:32 Yenişehir/ANKARA” adresindeki Genel Müdürlüğümüzden, “Balabanağa Mah. Büyük Reşit Paşa Cad. No:18 Fatih/İstanbul” adresindeki İstanbul Müdürlüğümüzden 350,00 TL karşılığında temin edilebilecektir.</text:p>
      <text:p text:style-name="P1">İdari, teknik ve mali şartnamelere www.kizilay.org.tr adresinden ulaşılabilecektir.</text:p>
      <text:p text:style-name="P1">4 - Firmaların ihale zarflarını en geç 23 OCAK 2014 günü saat 10:30’a kadar Genel Müdürlüğümüz İdari İşler Evrak Birimine vermiş/göndermiş olmaları gerekmektedir.</text:p>
      <text:p text:style-name="P1">5 - 2 Nolu “Teklif ve Teminat Mektubu” zarfı 24 OCAK 2014 günü saat 15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3</meta:editing-cycles>
    <meta:creation-date>2011-05-11T04:23:00</meta:creation-date>
    <dc:date>2013-12-23T14:14:05.93</dc:date>
    <meta:editing-duration>PT2M8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67" meta:character-count="1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