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2.568cm" table:align="left" style:writing-mode="lr-tb"/>
    </style:style>
    <style:style style:name="Tablo1.A" style:family="table-column">
      <style:table-column-properties style:column-width="1.27cm"/>
    </style:style>
    <style:style style:name="Tablo1.B" style:family="table-column">
      <style:table-column-properties style:column-width="1.244cm"/>
    </style:style>
    <style:style style:name="Tablo1.C" style:family="table-column">
      <style:table-column-properties style:column-width="1.508cm"/>
    </style:style>
    <style:style style:name="Tablo1.D" style:family="table-column">
      <style:table-column-properties style:column-width="1.005cm"/>
    </style:style>
    <style:style style:name="Tablo1.G" style:family="table-column">
      <style:table-column-properties style:column-width="2.249cm"/>
    </style:style>
    <style:style style:name="Tablo1.H" style:family="table-column">
      <style:table-column-properties style:column-width="2.27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RSALAR SATILACAKTIR</text:p>
      <text:p text:style-name="P3">Sivas Belediye Başkanlığından:</text:p>
      <text:p text:style-name="P1">Mülkiyeti Belediyemize ait Yeni Mahalle 122 pafta, 3215 ada 22 parsel ve 3.226,46.m2.'lık (Arsa) ile Merkez Pulur Mahallesi 9 pafta, 860 ada 153 ve 1.197,40 m2.'lık (Arsa) Belediye Meclisinin 07/10/2013 tarih ve 1300 sayılı kararı ve Belediye Encümeninin 01/11/2013-05/06/2013 tarih ve 2902-2945 sayılı kararları uyarınca 2886 sayılı Devlet İhale Kanununun 36. Maddesi gereğince şartnamesi dâhilinde muhammen bedel üzerinden Kapalı Teklif Usulü ve Artırma ile ayrı ayrı satılacaktır.</text:p>
      <text:p text:style-name="P1">İhale; 03 OCAK 2014 CUMA günü 16.00' ve 16.30’da Belediyemiz Encümen Salonunda Encümen huzurunda yapılacaktır. İhalelerle ile ilgili şartname ve ekleri Belediyemiz Mali Hizmetler Müdürlüğünden ücretli (100,00,-TL) temin edilir. İhaleye girebilmek için isteklilerin, ihale günü saat 15.30’ya kadar tekliflerini ve belirlenen tüm evraklarını Belediyemize teslim etmeleri gerekmektedir.</text:p>
      <text:p text:style-name="P1">İhaleye girebilmek için isteklilerin;</text:p>
      <text:p text:style-name="P17"><text:span text:style-name="T1">a. Geçici Teminat ile şartname bedelini yatırdıklarına dair belgelerin (makbuzun) veya 2886 sayılı yasa da belirtilen teminat niteliğindeki belgelerin ibrazı,</text:span></text:p>
      <text:p text:style-name="P17"><text:span text:style-name="T2">b. En fazla 1 (bir) ay içinde alınmış iş veya ikametgâh adreslerini gösterir belgelerin ibrazı,</text:span></text:p>
      <text:p text:style-name="P17"><text:span text:style-name="T1">c. İstekli tüzel kişi ise, ilgisine göre tüzel kişiliğin ortakları, üyeleri veya kurucuları ile tüzel kişiliğin yönetimindeki görevlileri belirten son durumu gösterir ticaret sicil gazetesi veya bu hususları tevsik(belgelendirmek) eden belgeler ile tüzel kişiliğin noter tasdikli imza sirküleri ve yetki belgesi,</text:span></text:p>
      <text:p text:style-name="P17"><text:span text:style-name="T1">d. Vekâleten ihaleye katılması halinde istekli adına katılan kişinin noter tasdikli vekâletnamesi ve noter tasdikli imza sirküleri ve ortak girilmesi halinde ortak girişim belgesi,</text:span></text:p>
      <text:p text:style-name="P17"><text:span text:style-name="T1">e. Yabancı istekliler için; Türkiye’de gayrimenkul edinilmesine ilişkin kanuni şartları taşımak ve Türkiye’de tebligat için adres beyanı, ayrıca irtibat için telefon numarası ve faks numarası ile varsa elektronik posta adresleri,</text:span></text:p>
      <text:p text:style-name="P17"><text:span text:style-name="T1">f. Yabancı isteklilerin sunacakları yurt dışında düzenlenmiş her türlü belgelerin Türkiye Cumhuriyeti Konsolosluklarınca tasdik edilmiş veya apostille şerhini taşıması lazım,</text:span></text:p>
      <text:p text:style-name="P17"><text:span text:style-name="T1">g.</text:span> <text:span text:style-name="T1">Dış zarf ile İç zarf aşağıdaki belgeleri içerecektir.</text:span></text:p>
      <text:p text:style-name="P1">1 - Teklif mektubunu içeren zarf, Tebligat için adres beyanı ayrıca irtibat için telefon numarası ve teklif vermeye yetkili kişinin imza beyannamesi ve imza sirküleri ve hangi işe ait olduğu yazılması (dış zarf)</text:p>
      <text:p text:style-name="P1">2 - Teklif mektubu: Teklif mektubunun istekli tarafından imzalanması ve bu mektupta şartname ve eklerinin tamamen okunup kabul edildiğinin belirtilmesi, teklif edilen fiyatın rakam ve yazı ile açık olarak yazılması zorunludur. (iç zarf).</text:p>
      <text:p text:style-name="P17"><text:span text:style-name="T1">h. İstekliye ait 2013 yılı içerisinde alınmış halen faaliyette bulunduğuna dair Ticaret ve Sanayii Odasına veya benzeri odalara ait kayıt belgesi, (Tüzel kişiler için)</text:span></text:p>
      <text:p text:style-name="P17"><text:span text:style-name="T1">i. Katılımcıların bağlı bulundukları vergi dairesinden alınacak olan borcu olmadığına dair belge (İhaleden önce en fazla 30 gün içinde alınmış olacaktır.)</text:span></text:p>
      <text:p text:style-name="P1">j. Kesinleşmiş Sosyal Güvenlik prim borcu olmadığına dair, teklif verme gününden önce S.S.K.’dan alınmış borcu yok belgesini ibraz etmek zorundadırlar.</text:p>
      <text:p text:style-name="P17"><text:span text:style-name="T1">k. İsteklilerin Belediyemize vadesi geçmiş borcunun bulunmadığına dair belge,(Gelir Servisinden alınacak)</text:span></text:p>
      <text:p text:style-name="P2"> </text:p>
      <table:table table:name="Tablo1" table:style-name="Tablo1">
        <table:table-column table:style-name="Tablo1.A"/>
        <table:table-column table:style-name="Tablo1.B"/>
        <table:table-column table:style-name="Tablo1.C"/>
        <table:table-column table:style-name="Tablo1.D"/>
        <table:table-column table:style-name="Tablo1.C" table:number-columns-repeated="2"/>
        <table:table-column table:style-name="Tablo1.G"/>
        <table:table-column table:style-name="Tablo1.H"/>
        <table:table-row>
          <table:table-cell table:style-name="Tablo1.A1" office:value-type="string">
            <text:p text:style-name="P8">TAPU YERİ:</text:p>
          </table:table-cell>
          <table:table-cell table:style-name="Tablo1.A1" office:value-type="string">
            <text:p text:style-name="P9">MEVKİ</text:p>
          </table:table-cell>
          <table:table-cell table:style-name="Tablo1.A1" office:value-type="string">
            <text:p text:style-name="P10">PAFTA</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M2.Sİ</text:p>
          </table:table-cell>
          <table:table-cell table:style-name="Tablo1.A1" office:value-type="string">
            <text:p text:style-name="P10">MUH. BEDELİ</text:p>
          </table:table-cell>
          <table:table-cell table:style-name="Tablo1.H1" office:value-type="string">
            <text:p text:style-name="P10">GEÇİCİ TEMİNAT</text:p>
          </table:table-cell>
        </table:table-row>
        <table:table-row>
          <table:table-cell table:style-name="Tablo1.A2" office:value-type="string">
            <text:p text:style-name="P11">Sivas Merkez</text:p>
          </table:table-cell>
          <table:table-cell table:style-name="Tablo1.A2" office:value-type="string">
            <text:p text:style-name="P12">Yeni</text:p>
          </table:table-cell>
          <table:table-cell table:style-name="Tablo1.A2" office:value-type="string">
            <text:p text:style-name="P13">122</text:p>
          </table:table-cell>
          <table:table-cell table:style-name="Tablo1.A2" office:value-type="string">
            <text:p text:style-name="P13">3215</text:p>
          </table:table-cell>
          <table:table-cell table:style-name="Tablo1.A2" office:value-type="string">
            <text:p text:style-name="P13">22</text:p>
          </table:table-cell>
          <table:table-cell table:style-name="Tablo1.A2" office:value-type="string">
            <text:p text:style-name="P12">3.226,46</text:p>
          </table:table-cell>
          <table:table-cell table:style-name="Tablo1.A2" office:value-type="string">
            <text:p text:style-name="P14">1.613.230,00 TL.</text:p>
          </table:table-cell>
          <table:table-cell table:style-name="Tablo1.H2" office:value-type="string">
            <text:p text:style-name="P13">48.396,90 TL.</text:p>
          </table:table-cell>
        </table:table-row>
        <table:table-row>
          <table:table-cell table:style-name="Tablo1.A2" office:value-type="string">
            <text:p text:style-name="P11">Sivas Merkez</text:p>
          </table:table-cell>
          <table:table-cell table:style-name="Tablo1.A2" office:value-type="string">
            <text:p text:style-name="P12">Pulur</text:p>
          </table:table-cell>
          <table:table-cell table:style-name="Tablo1.A2" office:value-type="string">
            <text:p text:style-name="P13">9</text:p>
          </table:table-cell>
          <table:table-cell table:style-name="Tablo1.A2" office:value-type="string">
            <text:p text:style-name="P13">860</text:p>
          </table:table-cell>
          <table:table-cell table:style-name="Tablo1.A2" office:value-type="string">
            <text:p text:style-name="P13">153</text:p>
          </table:table-cell>
          <table:table-cell table:style-name="Tablo1.A2" office:value-type="string">
            <text:p text:style-name="P12">1.197,40</text:p>
          </table:table-cell>
          <table:table-cell table:style-name="Tablo1.A2" office:value-type="string">
            <text:p text:style-name="P14">3.592.200,00 TL.</text:p>
          </table:table-cell>
          <table:table-cell table:style-name="Tablo1.H2" office:value-type="string">
            <text:p text:style-name="P13">107.766,00 TL.</text:p>
          </table:table-cell>
        </table:table-row>
      </table:table>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8</meta:editing-cycles>
    <meta:creation-date>2011-05-11T04:23:00</meta:creation-date>
    <dc:date>2013-12-20T14:05:24.62</dc:date>
    <meta:editing-duration>PT1M48S</meta:editing-duration>
    <meta:generator>OpenOffice.org/3.3$Win32 OpenOffice.org_project/330m20$Build-9567</meta:generator>
    <meta:document-statistic meta:table-count="1" meta:image-count="0" meta:object-count="0" meta:page-count="1" meta:paragraph-count="45" meta:word-count="459" meta:character-count="3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