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-1.376cm" fo:margin-right="0cm" fo:margin-top="0cm" fo:margin-bottom="0cm" fo:text-align="center" style:justify-single-word="false" fo:text-indent="0cm" style:auto-text-indent="false">
        <style:tab-stops>
          <style:tab-stop style:position="19.156cm"/>
        </style:tab-stops>
      </style:paragraph-properties>
    </style:style>
    <style:style style:name="P3" style:family="paragraph" style:parent-style-name="Text_20_body" style:master-page-name="">
      <style:paragraph-properties fo:margin-left="-1.376cm" fo:margin-right="0cm" fo:margin-top="0cm" fo:margin-bottom="0cm" fo:text-align="center" style:justify-single-word="false" fo:text-indent="0cm" style:auto-text-indent="false" style:page-number="auto">
        <style:tab-stops>
          <style:tab-stop style:position="19.156cm"/>
        </style:tab-stops>
      </style:paragraph-properties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timesgut Belediye Başkanlığı Plan ve Proje Müdürlüğünden:</text:p>
      <text:p text:style-name="P1">Belediye Meclisimizin 03/02/2014 tarih ve 43 sayılı kararı ile uygun görülerek Ankara Büyükşehir Belediye Meclisi'nin 12/03/2014 tarih ve 428 sayılı kararı ile onanan "Etimesgut ilçesi, Ayyıldız Mahallesi, imarın 46348 ada 1 sayılı parsele ilişkin 1/1000 ölçekli Uygulama İmar Planı Değişikliği Teklifi” 04/04/2014 günü Müdürlüğümüz ilan panosuna asılmıştır.</text:p>
      <text:p text:style-name="P1">İlgililere ilanen duyurulur.</text:p>
      <text:p text:style-name="P5">2723/1-1</text:p>
      <text:p text:style-name="P6">—————</text:p>
      <text:p text:style-name="P1">Belediye Meclisimizin 06/02/2014 tarih ve 60 sayılı kararı ile uygun görülerek Ankara Büyükşehir Belediye Meclisi'nin 12/03/2014 tarih ve 429 sayılı kararı ile onanan "Etimesgut İlçesi, Ayyıldız Mahallesi, imarın 45959 ada 3 sayılı parsele ilişkin 1/1000 ölçekli Uygulama İmar Planı Değişikliği Teklifi" 04/04/2014 günü Müdürlüğümüz ilan panosuna asılmıştır.</text:p>
      <text:p text:style-name="P1">İlgililere ilanen duyurul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4-04T15:08:55.70</dc:date>
    <dc:creator>tkemlak </dc:creator>
    <meta:editing-duration>PT4M29S</meta:editing-duration>
    <meta:editing-cycles>17</meta:editing-cycles>
    <meta:generator>OpenOffice/4.0.1$Win32 OpenOffice.org_project/401m5$Build-9714</meta:generator>
    <meta:document-statistic meta:table-count="0" meta:image-count="0" meta:object-count="0" meta:page-count="1" meta:paragraph-count="7" meta:word-count="109" meta:character-count="843"/>
  </office:meta>
</office:document-meta>
</file>