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NAZİLLİ İDARİ BİLİMLER FAK ADNAN MENDERES ÜNİVERSİTESİ REKTÖRLÜĞÜ - Evrak No: 635</text:p>
      <text:p text:style-name="P1"/>
      <text:p text:style-name="P1">Adnan Menderes Üniversitesi Rektörlüğü İdari ve Mali İşler Daire Başkanlığı Üniversitemiz Nazilli İktisadi ve İdari Bilimler Fakültesinde (İsabeyli Kampüsü) bulunan kantinin kiralama işi 2886 sayılı Devlet İhale Kanununun 45. Maddesi gereğince Açık Teklif Usulü ile ihale edilecektir. İhaleye ilişkin ayrıntılı bilgiler aşağıda yer almaktadır:</text:p>
      <text:p text:style-name="P1"/>
      <text:p text:style-name="P1">1- İhale Konusu işin niteliği, veri ve miktarı: Nazilli İktisadi ve İdari Bilimler Fakültesinde (İsabeyli Kampüsü) kantininin 3 (üç) yıllığına kiralama işi</text:p>
      <text:p text:style-name="P1"/>
      <text:p text:style-name="P1">2- İhale şartnameleri mesai saatleri içinde Rektörlüğümüz İhale Şube Müdürlüğünde bedelsiz olarak görülebilir. Ancak, ihaleye teklif verecek olanların. İdarece onaylı ihale dokümanını satın alması zorunludur. Doküman bedeli 30.00 TL"dir.</text:p>
      <text:p text:style-name="P1"/>
      <text:p text:style-name="P1">e) Geçici Teminat Miktarı (% 10) : 3.600.00 TL</text:p>
      <text:p text:style-name="P1"/>
      <text:p text:style-name="P1">4- İhaleve katılabilme şartları ve istenilen belueler:</text:p>
      <text:p text:style-name="P1"/>
      <text:p text:style-name="P1">a) Tebligat için adres beyanı (ikamet belgesi) ve ayrıca irtibat için telefon ve varsa faks numarası ile elektronik posta adresi.</text:p>
      <text:p text:style-name="P1"/>
      <text:p text:style-name="P1">b) Mevzuatı gereği kayıtlı bulunduğu ticaret ve/veya sanayi odası veya Meslek Odasından ihalenin yapıldığı yıl içinde alınmış belge, (tüzel kişi olması halinde)</text:p>
      <text:p text:style-name="P1"/>
      <text:p text:style-name="P1">c) Teklif vermeye yetkili olduğunu gösteren noter tasdikli imza beyannamesi veya imza sirküleri.</text:p>
      <text:p text:style-name="P1"/>
      <text:p text:style-name="P1">d)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e) Vekaleten ihaleye katılma halinde, vekil adına düzenlenmiş, ihaleye katılmaya ilişkin noter onaylı vekaletname ile vekilin noter tasdikli imza beyannamesi,</text:p>
      <text:p text:style-name="P1"/>
      <text:p text:style-name="P1">f) İhale şartnamesi satın alındığına dair belge.</text:p>
      <text:p text:style-name="P1"/>
      <text:p text:style-name="P1">g) Geçici teminata ilişkin belge (Banka Mektubu, nakit olarak yatırmak isteyenler ADÜ Strateji Daire Başkanlığının veznesine veya Başkanlığın Halk Bankası Aydın Şubesi nezdindeki TR3600 0120 0953 8000 0600 0002 nolu iban hesabına <text:soft-page-break/>yatırabilirler)</text:p>
      <text:p text:style-name="P1"/>
      <text:p text:style-name="P1">h) Cumhuriyet Savcılığından Sabıka Kaydı belgesi (Gerçek kişilerin katılımında)</text:p>
      <text:p text:style-name="P1"/>
      <text:p text:style-name="P1">ı)Teklif mektubu.</text:p>
      <text:p text:style-name="P1"/>
      <text:p text:style-name="P1">Tevdi edilen belgelerin asıl veya suretleri kurumumuzdan ya da noterden tasdikli olmaları zorunludur.</text:p>
      <text:p text:style-name="P1"/>
      <text:p text:style-name="P1">5- İstenilen belgeleri içeren zarf, 16.09.2014 tarihinde ihale saatine kadar Rektörlüğümüz İdari ve Mali İşler Daire Başkanlığı İhale Şube Müdürlüğüne verilebilecektir. İhale saatine kadar idareye ulaşmayan zarflar değerlendirmeye alınmayacaktır.</text:p>
      <text:p text:style-name="P1"/>
      <text:p text:style-name="P1">6- İdaremiz ihaleyi yapıp yapmamakta serbesttir.</text:p>
      <text:p text:style-name="P1"/>
      <text:p text:style-name="P1">3- İhalenin</text:p>
      <text:p text:style-name="P1"/>
      <text:p text:style-name="P1">a) Yapılacağı adres ADÜ Rektörlüğü İdari ve Mali İşler Daire Başkanlığı Kepez Mevkii / AYDIN</text:p>
      <text:p text:style-name="P1"/>
      <text:p text:style-name="P1">b) Tarih ve saati 16.09.2014 10:00</text:p>
      <text:p text:style-name="P1"/>
      <text:p text:style-name="P1">c) Usulü 2886 sayılı D.İ.K.*nun 45. Maddesi</text:p>
      <text:p text:style-name="P1"/>
      <text:p text:style-name="P1">d) Tahmini Bedeli (yıllık) 36.000.00 TL</text:p>
      <text:p text:style-name="P1"/>
      <text:p text:style-name="P1">İlan olunur.</text:p>
      <text:p text:style-name="P1"/>
      <text:p text:style-name="P1"/>
      <text:p text:style-name="P1">2.  İHALE İLANI</text:p>
      <text:p text:style-name="P1"/>
      <text:p text:style-name="P1">KÖŞK MESLEK YÜKSEKOKULU ADNAN MENDERES ÜNİVERSİTESİ REKTÖRLÜĞÜ - Evrak No: 636</text:p>
      <text:p text:style-name="P1"/>
      <text:p text:style-name="P1">Adnan Menderes Üniversitesi Rektörlüğü İdari ve Mali İşler Daire Başkanlığı Üniversitemiz Köşk Meslek Yüksekokulunda bulunan kantinin kiralama işi 2886 sayılı Devlet İhale Kanununun 45. Maddesi gereğince Açık Teklif Usulü ile ihale edilecektir. İhaleye ilişkin ayrıntılı bilgiler aşağıda yer almaktadır:</text:p>
      <text:p text:style-name="P1"/>
      <text:p text:style-name="P1">1- İhale Konusu işin niteliği, veri ve miktarı: Köşk Meslek Yüksekokulu kantininin 3 (üç) yıllığına kiralama işi</text:p>
      <text:p text:style-name="P1"/>
      <text:p text:style-name="P1">2- İhale şartnameleri mesai saatleri içinde Rektörlüğümüz İhale Şube Müdürlüğünde bedelsiz olarak görülebilir. Ancak, ihaleye teklif verecek olanların, İdarece onaylı <text:soft-page-break/>ihale dokümanını satın alması zorunludur. Doküman bedeli 30,00 TL'dir.</text:p>
      <text:p text:style-name="P1"/>
      <text:p text:style-name="P1">3- İhalenin</text:p>
      <text:p text:style-name="P1"/>
      <text:p text:style-name="P1">a) Yapılacağı adres : ADÜ Rektörlüğü İdari ve Mali İşler Daire Başkanlığı Kepez Mevkii / AYDIN</text:p>
      <text:p text:style-name="P1"/>
      <text:p text:style-name="P1">b) Tarih ve saati : 16.09.2014 14:00</text:p>
      <text:p text:style-name="P1"/>
      <text:p text:style-name="P1">c) Usulü : 2886 sayılı D.İ.K.nun 45. Maddesi</text:p>
      <text:p text:style-name="P1"/>
      <text:p text:style-name="P1">d) Tahmini Bedeli (yıllık) : 3.600.00 TL</text:p>
      <text:p text:style-name="P1"/>
      <text:p text:style-name="P1">e) Geçici Teminat Miktarı (% 10) : 360,00 TL</text:p>
      <text:p text:style-name="P1"/>
      <text:p text:style-name="P1">4- İhaleye katılabilme şartları ve istenilen belgeler:</text:p>
      <text:p text:style-name="P1"/>
      <text:p text:style-name="P1">a) Tebligat için adres beyanı (ikamet belgesi) ve ayrıca irtibat için telefon ve varsa faks numarası ile elektronik posta adresi.</text:p>
      <text:p text:style-name="P1"/>
      <text:p text:style-name="P1">b) Mevzuatı gereği kayıtlı bulunduğu ticaret ve/veya sanayi odası veya Meslek Odasından ihalenin yapıldığı yıl içinde alınmış belge, (tüzel kişi olması halinde)</text:p>
      <text:p text:style-name="P1"/>
      <text:p text:style-name="P1">c) Teklif vermeye yetkili olduğunu gösteren noter tasdikli imza beyannamesi veya imza sirküleri.</text:p>
      <text:p text:style-name="P1"/>
      <text:p text:style-name="P1">d)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e) Vekaleten ihaleye katılma halinde, vekil adına düzenlenmiş, ihaleye katılmaya ilişkin noter onaylı vekaletname ile vekilin noter tasdikli imza beyannamesi.</text:p>
      <text:p text:style-name="P1"/>
      <text:p text:style-name="P1">f) İhale şartnamesi satın alındığına dair belge.</text:p>
      <text:p text:style-name="P1"/>
      <text:p text:style-name="P1">g) Geçici teminata ilişkin belge (Banka Mektubu, nakit olarak yatırmak isteyenler ADÜ Strateji Daire Başkanlığının veznesine veya Başkanlığın Halk Bankası Aydın Şubesi nezdindeki TR3600 0120 0953 8000 0600 0002 nolu iban hesabına yatırabilirler)</text:p>
      <text:p text:style-name="P1"/>
      <text:p text:style-name="P1">h) Cumhuriyet Savcılığından Sabıka Kaydı belgesi (Gerçek kişilerin katılımında)</text:p>
      <text:p text:style-name="P1"/>
      <text:p text:style-name="P1"><text:soft-page-break/>ı)Teklif mektubu.</text:p>
      <text:p text:style-name="P1"/>
      <text:p text:style-name="P1">Tevdi edilen belgelerin asıl veya suretleri kurumumuzdan ya da noterden tasdikli olmaları zorunludur.</text:p>
      <text:p text:style-name="P1"/>
      <text:p text:style-name="P1">5- İstenilen belgeleri içeren zarf, 16.09.2014 tarihinde ihale saatine kadar Rektörlüğümüz İdari ve Mali İşler Daire Başkanlığı İhale Şube Müdürlüğüne verilebilecektir. İhale saatine kadar idareye ulaşmayan zarflar değerlendirmeye alınmayacaktır.</text:p>
      <text:p text:style-name="P1"/>
      <text:p text:style-name="P1">6- İdaremiz ihaleyi yapıp yapmamakta serbestt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14S</meta:editing-duration>
    <meta:editing-cycles>122</meta:editing-cycles>
    <meta:generator>OpenOffice/4.0.1$Win32 OpenOffice.org_project/401m5$Build-9714</meta:generator>
    <dc:date>2014-09-10T11:07:07.22</dc:date>
    <dc:creator>Kübra Genç</dc:creator>
    <meta:document-statistic meta:table-count="0" meta:image-count="0" meta:object-count="0" meta:page-count="4" meta:paragraph-count="49" meta:word-count="776" meta:character-count="5729"/>
    <meta:user-defined meta:name="Info 1"/>
    <meta:user-defined meta:name="Info 2"/>
    <meta:user-defined meta:name="Info 3"/>
    <meta:user-defined meta:name="Info 4"/>
  </office:meta>
</office:document-meta>
</file>