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Pursaklar</text:span><text:span text:style-name="T2"> </text:span><text:span text:style-name="T3">Belediye Başkanlığı İmar ve Şehircilik Müdürlüğünden:</text:span></text:p>
      <text:p text:style-name="P2"><text:span text:style-name="T1">Pursaklar</text:span> <text:span text:style-name="T1">Belediye Encümeninin 10.10.2013 tarih 207 sayılı kararı ile uygun görülen ve Ankara Büyükşehir Belediye Encümeninin 14.11.2013 gün 2968 sayılı kararı ile onaylanan, Pursaklar İlçesi Altınova Mahallesi kapsamında bulunan imarın 351 ada 3, 4, 7 ve 8 no.lu parsellerini kapsayan 90004/49 no.lu parselasyon planı, 3194 sayılı İmar Kanununun 19. maddesi uyarınca Belediyemiz ilan panosunda 30 gün süreyle askıya çıkartılmıştır.</text:span></text:p>
      <text:p text:style-name="P1">İlgililere 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8M37S</meta:editing-duration>
    <meta:editing-cycles>952</meta:editing-cycles>
    <meta:generator>OpenOffice.org/3.3$Win32 OpenOffice.org_project/330m20$Build-9567</meta:generator>
    <dc:date>2013-12-11T13:35:20.25</dc:date>
    <meta:document-statistic meta:table-count="0" meta:image-count="0" meta:object-count="0" meta:page-count="1" meta:paragraph-count="4" meta:word-count="69" meta:character-count="524"/>
    <meta:user-defined meta:name="Info 1"/>
    <meta:user-defined meta:name="Info 2"/>
    <meta:user-defined meta:name="Info 3"/>
    <meta:user-defined meta:name="Info 4"/>
  </office:meta>
</office:document-meta>
</file>