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font-name="Times New Roman1" fo:font-size="9pt" fo:font-style="normal" fo:font-weight="normal"/>
    </style:style>
    <style:style style:name="T2" style:family="text">
      <style:text-properties fo:color="#0000cc"/>
    </style:style>
    <style:style style:name="T3" style:family="text">
      <style:text-properties fo:color="#0000cc" fo:font-size="9pt" fo:font-weight="bold"/>
    </style:style>
    <style:style style:name="T4"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MAL SATILACAKTIR</text:p>
      <text:p text:style-name="P7"><text:span text:style-name="T3">Veliköy</text:span><text:span text:style-name="T2"> </text:span><text:span text:style-name="T3">Belediye Başkanlığından:</text:span></text:p>
      <text:p text:style-name="P1">Aşağıda yeri ve vasıfları belirtilen, Belediyemiz Kamu Tüzel kişiliğine ait taşınmazmal 2886 sayılı Devlet İhale Kanununun 35/A - 36. Maddelerine göre Kapalı Teklif Usulü ile satılacaktır.</text:p>
      <text:p text:style-name="P8">İLÇESİ                                      :  ÇERKEZKÖY</text:p>
      <text:p text:style-name="P8">KASABASI                              :  VELİKÖY</text:p>
      <text:p text:style-name="P8">MEVKİİ                                    :  BEYLİKÇAYIR</text:p>
      <text:p text:style-name="P8">İMAR DURUMU                    :  <text:span text:style-name="T4">TİCARET + KONUT ALANI (EMSAL = % 60, H- 9,50)</text:span></text:p>
      <text:p text:style-name="P8">ADA                                         :  554</text:p>
      <text:p text:style-name="P8">PARSEL                                   :  1</text:p>
      <text:p text:style-name="P8">YÜZÖLÇÜMÜ                        :  9495 M2</text:p>
      <text:p text:style-name="P8">BELEDİYE HİSSESİ               :  TAM</text:p>
      <text:p text:style-name="P8">TAHMİNİ BEDEL                   :  1.993.950,00.-TL. + KDV</text:p>
      <text:p text:style-name="P8">GEÇİCİ TEMİNAT TUTARI  :  59.819,00.-TL.</text:p>
      <text:p text:style-name="P8">İHALE TARİHİ                        :  07.10.2013</text:p>
      <text:p text:style-name="P8">İHALE SAATİ                         :  10:00</text:p>
      <text:p text:style-name="P1">İhaleye katılacaklarda aranan şartlar;</text:p>
      <text:p text:style-name="P1">1. Taşınmaz mallarla ilgili ihale şartnamesini istekliler, Mali Hizmetler Müdürlüğünden temin edebilirler.</text:p>
      <text:p text:style-name="P1">2. İstekliler, Kapalı Teklif Zarflarını kanundaki usul ve esaslara göre hazırlanıp, kaşeleyip yetkililerce imzalanmış zarfları ihale saatine kadar Veliköy Belediyesi Mali Hizmetler Müdürlüğüne teslim edeceklerdir.</text:p>
      <text:p text:style-name="P1">3. İsteklilerin, Yerleşim yeri belgesi ile Nüfus Cüzdanı örneği vermeleri ve tebligat adresi beyan etmeleri gerekmektedir.</text:p>
      <text:p text:style-name="P1">4. İsteklilerin, Ada-parseli belirtilen taşınmaza ait ilanda gösterilen geçici teminat tutarını 2886 sayılı yasaya uygun şekilde yatırmaları veya banka teminat mektubu vermeleri gerekmektedir.</text:p>
      <text:p text:style-name="P1">5. İhaleye vekaleten katılmak isteyenlerin 2013 yılında düzenlenmiş olan vekaletname vermeleri gerekmektedir.</text:p>
      <text:p text:style-name="P1">6. İhaleye katılmak isteyen firma ve Tüzel Kişiliklerden Ticaret ve Sanayi Odasından Faaliyet Belgesi, Ticaret ve Sicil Memurluğundan Tapu Kanuna göre düzenlenmiş yetki belgesi ve İmza sirküleri vermeleri,</text:p>
      <text:p text:style-name="P1">7. İstekliler, Belediyemizden temin edilen ihale satış şartnamesini imzalayarak istenilen belgelerle birlikte, 2886 sayılı D.İ.K. 37 ve 38'inci madde hükümlerine uygun olarak hazırlanacak teklif zarflarının, postadan gelecek zarfların ihale saatine kadar komisyon başkanlığına ulaşması gerekmektedir.</text:p>
      <text:p text:style-name="P1">8. İstekliler 2886 ve 4734 sayılı yasalara göre ihalelerden yasaklı olmadıklarına dair taahhütname vermeleri,</text:p>
      <text:p text:style-name="P1">9. İsteklilerin Belediyemize borcu olmadığına dair yazı getirmeleri gerekmektedir.</text:p>
      <text:p text:style-name="P1">10. İhale yukarıda belirtilen gün ve saatte toplanacak belediye encümeni tarafından yapılacaktır.</text:p>
      <text:p text:style-name="P1">11. Belediye Encümeni ihaleyi yapıp yapmamakta ve 2886 S.DİK'nun 28.maddesine göre uygun bedelin tespitinde tamamen serbesttir.</text:p>
      <text:p text:style-name="P1">İlgililere ilanen duyurulu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6M18S</meta:editing-duration>
    <meta:editing-cycles>615</meta:editing-cycles>
    <meta:generator>OpenOffice.org/3.3$Win32 OpenOffice.org_project/330m20$Build-9567</meta:generator>
    <dc:date>2013-09-25T11:29:14.35</dc:date>
    <meta:document-statistic meta:table-count="0" meta:image-count="0" meta:object-count="0" meta:page-count="1" meta:paragraph-count="28" meta:word-count="295" meta:character-count="2577"/>
    <meta:user-defined meta:name="Info 1"/>
    <meta:user-defined meta:name="Info 2"/>
    <meta:user-defined meta:name="Info 3"/>
    <meta:user-defined meta:name="Info 4"/>
  </office:meta>
</office:document-meta>
</file>