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58cm"/>
    </style:style>
    <style:style style:name="Tablo1.B" style:family="table-column">
      <style:table-column-properties style:column-width="1.877cm"/>
    </style:style>
    <style:style style:name="Tablo1.C" style:family="table-column">
      <style:table-column-properties style:column-width="1.547cm"/>
    </style:style>
    <style:style style:name="Tablo1.E" style:family="table-column">
      <style:table-column-properties style:column-width="1.251cm"/>
    </style:style>
    <style:style style:name="Tablo1.G" style:family="table-column">
      <style:table-column-properties style:column-width="2.173cm"/>
    </style:style>
    <style:style style:name="Tablo1.H" style:family="table-column">
      <style:table-column-properties style:column-width="2.799cm"/>
    </style:style>
    <style:style style:name="Tablo1.J" style:family="table-column">
      <style:table-column-properties style:column-width="2.503cm"/>
    </style:style>
    <style:style style:name="Tablo1.M" style:family="table-column">
      <style:table-column-properties style:column-width="1.28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AYRİMENKUL SATILACAKTIR</text:p>
      <text:p text:style-name="P20">Şanlıurfa İl Özel İdaresi İl Encümeni Başkanlığından:</text:p>
      <text:p text:style-name="P1">1 - Aşağıda tapu kaydı, muhammen bedeli, geçici teminatı, ihale tarihi ve ihale saati belirtilen Şanlıurfa İl Özel İdaresine ait taşınmaz 2886 Sayılı Devlet İhale Kanununun 35/a maddesi uyarınca Kapalı Teklif Usulü ile ayrı satılacaktır.</text:p>
      <text:p text:style-name="P3"> </text:p>
      <table:table table:name="Tablo1" table:style-name="Tablo1">
        <table:table-column table:style-name="Tablo1.A"/>
        <table:table-column table:style-name="Tablo1.B"/>
        <table:table-column table:style-name="Tablo1.C"/>
        <table:table-column table:style-name="Tablo1.B"/>
        <table:table-column table:style-name="Tablo1.E"/>
        <table:table-column table:style-name="Tablo1.C"/>
        <table:table-column table:style-name="Tablo1.G"/>
        <table:table-column table:style-name="Tablo1.H"/>
        <table:table-column table:style-name="Tablo1.B"/>
        <table:table-column table:style-name="Tablo1.J" table:number-columns-repeated="2"/>
        <table:table-column table:style-name="Tablo1.G"/>
        <table:table-column table:style-name="Tablo1.M"/>
        <table:table-row>
          <table:table-cell table:style-name="Tablo1.A1" office:value-type="string">
            <text:p text:style-name="P6">İhale</text:p>
            <text:p text:style-name="P6">Dosya No</text:p>
          </table:table-cell>
          <table:table-cell table:style-name="Tablo1.A1" office:value-type="string">
            <text:p text:style-name="P7">İli</text:p>
          </table:table-cell>
          <table:table-cell table:style-name="Tablo1.A1" office:value-type="string">
            <text:p text:style-name="P7">İlçe</text:p>
          </table:table-cell>
          <table:table-cell table:style-name="Tablo1.A1" office:value-type="string">
            <text:p text:style-name="P7">Mahallesi</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ölçümü</text:p>
            <text:p text:style-name="P7">(m²)</text:p>
          </table:table-cell>
          <table:table-cell table:style-name="Tablo1.A1" office:value-type="string">
            <text:p text:style-name="P7">Tapu</text:p>
            <text:p text:style-name="P7">Vasfı</text:p>
          </table:table-cell>
          <table:table-cell table:style-name="Tablo1.A1" office:value-type="string">
            <text:p text:style-name="P7">İmar Durumu</text:p>
          </table:table-cell>
          <table:table-cell table:style-name="Tablo1.A1" office:value-type="string">
            <text:p text:style-name="P7">Muhammen</text:p>
            <text:p text:style-name="P7">Bedeli (TL)</text:p>
          </table:table-cell>
          <table:table-cell table:style-name="Tablo1.A1" office:value-type="string">
            <text:p text:style-name="P7">Geçici</text:p>
            <text:p text:style-name="P7">Teminat</text:p>
            <text:p text:style-name="P7">Miktarı (TL)</text:p>
          </table:table-cell>
          <table:table-cell table:style-name="Tablo1.A1" office:value-type="string">
            <text:p text:style-name="P7">İhale</text:p>
            <text:p text:style-name="P7">Tarihi</text:p>
          </table:table-cell>
          <table:table-cell table:style-name="Tablo1.M1" office:value-type="string">
            <text:p text:style-name="P7">İhale</text:p>
            <text:p text:style-name="P7">Saati</text:p>
          </table:table-cell>
        </table:table-row>
        <table:table-row>
          <table:table-cell table:style-name="Tablo1.A2" office:value-type="string">
            <text:p text:style-name="P8">2013/8</text:p>
          </table:table-cell>
          <table:table-cell table:style-name="Tablo1.A2" office:value-type="string">
            <text:p text:style-name="P9">Şanlıurfa</text:p>
          </table:table-cell>
          <table:table-cell table:style-name="Tablo1.A2" office:value-type="string">
            <text:p text:style-name="P9">Merkez</text:p>
          </table:table-cell>
          <table:table-cell table:style-name="Tablo1.A2" office:value-type="string">
            <text:p text:style-name="P9">Yusufpaşa</text:p>
          </table:table-cell>
          <table:table-cell table:style-name="Tablo1.A2" office:value-type="string">
            <text:p text:style-name="P9">319</text:p>
          </table:table-cell>
          <table:table-cell table:style-name="Tablo1.A2" office:value-type="string">
            <text:p text:style-name="P9">3</text:p>
          </table:table-cell>
          <table:table-cell table:style-name="Tablo1.A2" office:value-type="string">
            <text:p text:style-name="P9">252,00</text:p>
          </table:table-cell>
          <table:table-cell table:style-name="Tablo1.A2" office:value-type="string">
            <text:p text:style-name="P14">Bir Bodrum Bir Zemin ve 6 Normal KatlıKargir Otel</text:p>
          </table:table-cell>
          <table:table-cell table:style-name="Tablo1.A2" office:value-type="string">
            <text:p text:style-name="P9">İş Merkezi</text:p>
          </table:table-cell>
          <table:table-cell table:style-name="Tablo1.A2" office:value-type="string">
            <text:p text:style-name="P9">5.971.249,20</text:p>
          </table:table-cell>
          <table:table-cell table:style-name="Tablo1.A2" office:value-type="string">
            <text:p text:style-name="P9">597.124,92</text:p>
          </table:table-cell>
          <table:table-cell table:style-name="Tablo1.A2" office:value-type="string">
            <text:p text:style-name="P9">22.08.2013</text:p>
          </table:table-cell>
          <table:table-cell table:style-name="Tablo1.M2" office:value-type="string">
            <text:p text:style-name="P9">11:00</text:p>
          </table:table-cell>
        </table:table-row>
      </table:table>
      <text:p text:style-name="P3"> </text:p>
      <text:p text:style-name="P1">2 - İhalenin yapılacağı yer; İhale Paşabağı Mahallesi Adalet Caddesi No: 7/A’da bulunan S.G.K. Hizmet Binası 5. Katındaki İl Encümeni Toplantı Salonunda 22/08/2013 tarihinde yukarda belirtilen saatlerde İl Encümenince yapılacaktır.</text:p>
      <text:p text:style-name="P1">3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1">4 - İhaleye girebilme şartları;</text:p>
      <text:p text:style-name="P1">a) 1.000,00 TL tutarındaki ihale dokümanı bedelinin yatırıldığına dair banka makbuzunu,</text:p>
      <text:p text:style-name="P1">b) Yukarıda belirtilen geçici teminat bedelini; İl Özel İdaresi adına alınmış 2886 sayılı D.İ.K.’nun 27. maddesinde belirtilen şartlara haiz ve süresiz geçici banka teminat mektubu veya nakit olarak yatırıldığına dair banka makbuzunu,</text:p>
      <text:p text:style-name="P1">c) Nüfus Müdürlüğünden 2013 yılında alınmış ikametgah belgesi,</text:p>
      <text:p text:style-name="P1">d) Tebligata esas açık adresini belirtir yazılı beyanı (İrtibat için telefon numarası, faks numarası varsa elektronik posta adresi)</text:p>
      <text:p text:style-name="P1">e) Aslını göstermek şartıyla üzerinde T.C. kimlik numarası yazılı nüfus cüzdanı fotokopisi,</text:p>
      <text:p text:style-name="P1">f) Noter tasdikli imza sirküsü,</text:p>
      <text:p text:style-name="P1">g) Tüzel kişiler, yukarıda istenen belgelerin dışında;</text:p>
      <text:p text:style-name="P1">- İlgisine göre Ticaret Sicil Müdürlüğünden alınmış 2013 yılı içerisinde alınmış Ticaret Siciline kayıtlı olduklarını gösterir belge,</text:p>
      <text:p text:style-name="P1">- Tüzel kişi adına ihaleye katılacakların teklif vermeye ve temsile yetkili olduklarına dair tüzel kişiliğin bu konuda karar almaya yetkili organlarından aldıkları yetki belgesini,</text:p>
      <text:p text:style-name="P1">h) Vekaleten ihaleye katılacaklar, yukarıda istenen belgelerin dışında;</text:p>
      <text:p text:style-name="P1">- İstekli adına bu işle ilgili olduğu açıkça belirtilen noter tasdikli vekaletname ile isteklinin imza sirküsü,</text:p>
      <text:p text:style-name="P1">i) Ortak girişim olarak ihaleye katılacaklar, yukarıda istenen belgelerin dışında;</text:p>
      <text:p text:style-name="P1">- Noter tasdikli ortak girişim beyannamesi,</text:p>
      <text:p text:style-name="P1">- Ortaklarca imzalı ortaklık sözleşmesi,</text:p>
      <text:p text:style-name="P1">j) İhaleye iştirak eden tarafından her sayfası ayrı ayrı imzalanmış şartname,</text:p>
      <text:p text:style-name="P1">5 - Tekliflerin verileceği yer;</text:p>
      <text:p text:style-name="P1">2886 sayılı Devlet İhale Kanununu 37. maddesine uygun olarak hazırladıkları tekliflerini 22/08/2013 günü saat 11:00’e kadar Şanlıurfa İl Özel İdaresinin (İhale Komisyonu) sekretarya görevini yapan Paşabağı 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 - İhale ve satıştan doğan yada doğacak her türlü vergi, resim, harç, tapu harçları, alım satım giderleri, sözleşme giderleri ve bilumum tüm giderler ihale üzerinde kalan tarafından ödenecektir.</text:p>
      <text:p text:style-name="P1">7 - İhale ilanı ve şartnamelerde belirtilmeyen hususlarda 2886 Sayılı D.İ.K. hükümleri uygulanır.</text:p>
      <text:p text:style-name="P1">8 - İhale Komisyonu gerekçesini belirtmek suretiyle ihaleyi yapıp, yapmamakta serbesttir.</text:p>
      <text:p text:style-name="P1">İlan olunur.</text:p>
      <text:p text:style-name="P3"> </text:p>
      <text:p text:style-name="P17">Bilgi İçin:</text:p>
      <text:p text:style-name="P1">Şanlıurfa İl Özel İdaresi Emlak ve İstimlâk Müdürlüğü</text:p>
      <text:p text:style-name="P2"><text:span text:style-name="T2">Paşabağı</text:span> <text:span text:style-name="T2">Mahallesi Cumhuriyet Caddesi Hükümet Konağı Kat: 3 ŞANLIURFA</text:span></text:p>
      <text:p text:style-name="P2"><text:span text:style-name="T2">Telefon : 0</text:span> <text:span text:style-name="T2">414 315 00 90 - 313 22 97 Dahili 130-131-134-138-139     Faks : 0 414 312 2274</text:span></text:p>
      <text:p text:style-name="P1">www.sanliurfaozelidare.gov.tr</text:p>
      <text:p text:style-name="Text_20_body"><text:lin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34S</meta:editing-duration>
    <meta:editing-cycles>411</meta:editing-cycles>
    <meta:generator>OpenOffice.org/3.3$Win32 OpenOffice.org_project/330m20$Build-9567</meta:generator>
    <dc:date>2013-08-13T10:36:22.62</dc:date>
    <meta:document-statistic meta:table-count="1" meta:image-count="0" meta:object-count="0" meta:page-count="1" meta:paragraph-count="70" meta:word-count="548" meta:character-count="3990"/>
    <meta:user-defined meta:name="Info 1"/>
    <meta:user-defined meta:name="Info 2"/>
    <meta:user-defined meta:name="Info 3"/>
    <meta:user-defined meta:name="Info 4"/>
  </office:meta>
</office:document-meta>
</file>