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8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4" style:family="paragraph" style:parent-style-name="Text_20_body">
      <style:paragraph-properties fo:margin-left="5.001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5" style:family="paragraph" style:parent-style-name="Text_20_body">
      <style:paragraph-properties fo:margin-left="5.001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fo:padding="0cm" fo:border="non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font-name="Times New Roman1" fo:font-size="9pt" fo:font-style="normal" fo:font-weight="normal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Yenimahalle Beledisi İmar ve Şehircilik Müdürlüğünden:</text:p>
      <text:p text:style-name="P1">43828 ada 1 parsele ilişkin 1/1000 ölçekli plan değişikliği hakkındaki teklifi Belediyemiz İmar ve Şehircilik Müdürlüğü panosuna asılmıştır.</text:p>
      <text:p text:style-name="P1">İlgililere ilanen duyurulur.</text:p>
      <text:p text:style-name="P9">1286/1-1</text:p>
      <text:p text:style-name="P10">—————</text:p>
      <text:p text:style-name="P1">43122 ada 1 parsele ilişkin 1/1000 ölçekli plan değişikliği hakkındaki teklifi Belediyemiz İmar ve Şehircilik Müdürlüğü panosuna asılmıştır.</text:p>
      <text:p text:style-name="P1">İlgililere ilanen duyurulur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48M41S</meta:editing-duration>
    <meta:editing-cycles>1014</meta:editing-cycles>
    <meta:generator>OpenOffice.org/3.3$Win32 OpenOffice.org_project/330m20$Build-9567</meta:generator>
    <dc:date>2014-02-18T12:25:59.75</dc:date>
    <meta:document-statistic meta:table-count="0" meta:image-count="0" meta:object-count="0" meta:page-count="1" meta:paragraph-count="7" meta:word-count="50" meta:character-count="403"/>
    <meta:user-defined meta:name="Info 1"/>
    <meta:user-defined meta:name="Info 2"/>
    <meta:user-defined meta:name="Info 3"/>
    <meta:user-defined meta:name="Info 4"/>
  </office:meta>
</office:document-meta>
</file>