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.C. BEYKOZ İCRA DAİRESİ'NDEN TAŞINMAZIN AÇIK ARTIRMA İLANI</text:p>
      <text:p text:style-name="P1"/>
      <text:p text:style-name="Standard">2011/3322 TLMT.</text:p>
      <text:p text:style-name="Standard">Satılmasına karar verilen taşınmazın cinsi, niteliği, kıymeti, adedi, önemli özel­likleri: 1 NO’LU TAŞINMAZIN Özellikleri: İstanbul il, Beykoz ilçe, 238 Ada No, 1 Parsel No, Paşabahçe Mah. Polonezköy Yolu Mahalle/Mevkii, Beykoz Tapu Sicil Müdürlüğü’nün, 18.07.2012 tarih 2838 sayılı yazıları eki tapu kaydı suretinde belir­tildiği gibi Beykoz ilçesi Paşabahçe Mahallesi Paşabahçe Polonezköy Yolu 238 ada 1 parsel sayılı 965120 m2 miktarındaki taşınmaz üzerinde kat mülkiyeti tesis edilmiş olup 1640/965120 arsa paylı bodrum+zemin+çatıdan teşekkül eden A-46 bağımsız bölüm no.lu dubleks villanın maliki borçludur. Taşınmaz üzerinde takyidatlar mev­cuttur. Satışa konu olan, 40 pafta 238 ada 1 sayılı parsel içersinde kalan Beykoz il­çesi Paşabahçe Mahallesi Polonezköy Mevkii Beykoz Konaklan Çulha Sokak No: 40 adresinde bulunan A-46 Blok zemin, 1. normal kat ve çatı arası kattan meydana gelen dubleks tipte yapılmış, 344 m2 kullanım alanlı lüks olarak yapılmış, on yaş­lan civarında bir yapıdır. Beykoz Konakları sitesi 401 adet villadan meydana gel­miş, etrafı duvarlarla çevrili, özel güvenlik sistemli, ağaçlık bir alanda kalmaktadır. Beykoz-Riva TEM bağlantı yoluna cepheli, Acarkent villalanyla komşudur. Ula­şım kolaydır.</text:p>
      <text:p text:style-name="Standard">; Adresi: İstanbul ili Beykoz ilçesi Beykoz Konakları Çulha Sok. No: 40/A-46</text:p>
      <text:p text:style-name="Standard">Yüzölçümü:</text:p>
      <text:p text:style-name="Standard">Arsa Payı: 1640/965120 İmar Durumu: Var, ayrıntısı dosyada mevcut.</text:p>
      <text:p text:style-name="Standard">Kıymeti: 1.800.000,00 TL KDV Oranı: %18</text:p>
      <text:p text:style-name="Standard">1.Satış Günü: 27/08/2013 günü 15.30 - 15.40 arası</text:p>
      <text:p text:style-name="Standard">2.Satış Günü: 27/09/2013 günü 15.30 - 15.40 arası İstanbul Beykoz İlçesi Beykoz Adliyesi Beykoz İcra Müdürlüğü</text:p>
      <text:p text:style-name="Standard">Satış şartları: 1- İhale açık artırma suretiyle yapılacaktır. Birinci artırmanın yirmi gün öncesinden, artırma tarihinden önceki gün sonuna kadar esafis.uyap.gov.tr ad­resinden elektronik ortamda teklif verilebilecektir. Bu artırmada tahmin edilen de­ğerin %50’sini ve rüçhanlı alacaklılar varsa alacaklan toplamını ve satış giderlerini</text:p>
      <text:p text:style-name="Standard">geçmek şartı ile ihale olunur. Birinci artırmada istekli bulunmadığı takdirde, elektro-<text:line-break/>nik ortamda birinci artırmadan sonraki beşinci günden, ikinci artırma gün ünden ön-<text:line-break/>ceki gün sonuna*kadar elektronik ortamda teklif verilebilecektir. Bu artırmada da<text:line-break/>malın tahmin edilen değerin %50’sini, rüçhanlı alacaklılar varsa alacaklan toplamı-<text:line-break/>nı ve satış giderlerini geçmesi şartıyla en çok artırana ihale olunur. Böyle fa/la be-<text:line-break/>delle alıcı çıkmazsa satış talebi düşecektir. 2- Artırmaya iştirak edecekleriıj, tahmin<text:line-break/>edilen değerin %20’si oranında pey akçesi veya bu miktar kadar banka teminat mek-<text:line-break/>tubu vermeleri lazımdır. Satış peşin para iledir, alıcı isteğinde (10) günü ge çmemek<text:line-break/>üzere süre verilebilir. Damga vergisi, KDV. 1/2 tapu harcı ile teslim masrafları alı-<text:line-break/>cıya aittir. Tellaliye resmi, taşınmazın aynından doğan vergiler satış bedel miden öde-<text:line-break/>nir. 3- İpotek sahibi alacaklılarla diğer ilgilerin (*) bu gayrimenkul üzerindeki hak-<text:line-break/>larını özellikle faiz ve giderlere dair olan iddialarını dayanağı belgeler ile (15) gün<text:line-break/>içinde dairemize bildirmeleri lazımdır; aksi takdirde haklan tapu sicil ile sabit olma-<text:line-break/>dıkça paylaşmadan hariç bırakılacaktır. 4- Satış bedeli hemen veya verilen mühlet<text:line-break/>içinde ödenmezse İcra ve İflas Kanunu’nun 133’üncü maddesi gereğince i ale fes-<text:line-break/>hedilir. İhaleye katılıp daha sonra ihale bedelini yatırmamak sureti ile ihalenin fes-<text:line-break/>hine sebep olan tüm alıcılar ve kefilleri teklif ettikleri bedel ile son ihale hfdeli ara-<text:line-break/>sındaki farktan ve diğer zararlardan ve ayrıca temerrüt faizinden müteselsilpn mesul<text:line-break/>olacaklardır. İhale farkı ve temerrüt faizi aynca hükme hacet kalmaksızın dairemiz-<text:line-break/>ce tahsil olunacak, bu fark, varsa öncelikle teminat bedelinden alınacaktır. Şart-<text:line-break/>name, ilan tarihinden itibaren herkesin görebilmesi için dairede açık olup gideri ve-<text:line-break/>rildiği takdirde isteyen alıcıya bir örneği gönderilebilir. 6- Satışa iştirak Menlerin<text:line-break/>şartnameyi görmüş ve münderecatmı kabul etmiş sayılacaklan, başkaca bi ,gı almak<text:line-break/>isteyenlerin 2011/3322 Tlmt. sayılı dosya numarasıyla müdürlüğümüze b uyurma-<text:line-break/><text:soft-page-break/>ları ilan olunur. 15/07/2013 (1İK. m. 126) (*) İlgililer tabirine irtifak hakk. sahiple-<text:line-break/>ri de dahildir. *: Bu örnek, bu Yönetmelikten önceki uygulamada kullan ı i İm Örnek</text:p>
      <text:p text:style-name="Standard">64'e karşılık gelmektedir.4357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4S</meta:editing-duration>
    <meta:editing-cycles>4</meta:editing-cycles>
    <meta:generator>OpenOffice.org/3.3$Win32 OpenOffice.org_project/330m20$Build-9567</meta:generator>
    <dc:date>2013-07-18T13:26:28.23</dc:date>
    <dc:creator>tk emlak .</dc:creator>
    <meta:document-statistic meta:table-count="0" meta:image-count="0" meta:object-count="0" meta:page-count="2" meta:paragraph-count="12" meta:word-count="580" meta:character-count="4234"/>
    <meta:user-defined meta:name="Info 1"/>
    <meta:user-defined meta:name="Info 2"/>
    <meta:user-defined meta:name="Info 3"/>
    <meta:user-defined meta:name="Info 4"/>
  </office:meta>
</office:document-meta>
</file>