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94cm" table:align="left"/>
    </style:style>
    <style:style style:name="Tablo1.A" style:family="table-column">
      <style:table-column-properties style:column-width="0.997cm"/>
    </style:style>
    <style:style style:name="Tablo1.B" style:family="table-column">
      <style:table-column-properties style:column-width="1.644cm"/>
    </style:style>
    <style:style style:name="Tablo1.C" style:family="table-column">
      <style:table-column-properties style:column-width="2.462cm"/>
    </style:style>
    <style:style style:name="Tablo1.D" style:family="table-column">
      <style:table-column-properties style:column-width="5.66cm"/>
    </style:style>
    <style:style style:name="Tablo1.E" style:family="table-column">
      <style:table-column-properties style:column-width="2.023cm"/>
    </style:style>
    <style:style style:name="Tablo1.F" style:family="table-column">
      <style:table-column-properties style:column-width="1.005cm"/>
    </style:style>
    <style:style style:name="Tablo1.G" style:family="table-column">
      <style:table-column-properties style:column-width="1.621cm"/>
    </style:style>
    <style:style style:name="Tablo1.H" style:family="table-column">
      <style:table-column-properties style:column-width="1.314cm"/>
    </style:style>
    <style:style style:name="Tablo1.I" style:family="table-column">
      <style:table-column-properties style:column-width="1.416cm"/>
    </style:style>
    <style:style style:name="Tablo1.J" style:family="table-column">
      <style:table-column-properties style:column-width="1.323cm"/>
    </style:style>
    <style:style style:name="Tablo1.K" style:family="table-column">
      <style:table-column-properties style:column-width="1.224cm"/>
    </style:style>
    <style:style style:name="Tablo1.L" style:family="table-column">
      <style:table-column-properties style:column-width="1.931cm"/>
    </style:style>
    <style:style style:name="Tablo1.M" style:family="table-column">
      <style:table-column-properties style:column-width="1.831cm"/>
    </style:style>
    <style:style style:name="Tablo1.N" style:family="table-column">
      <style:table-column-properties style:column-width="1.741cm"/>
    </style:style>
    <style:style style:name="Tablo1.A1" style:family="table-cell">
      <style:table-cell-properties style:vertical-align="middle" fo:background-color="#008149">
        <style:background-image/>
      </style:table-cell-properties>
    </style:style>
    <style:style style:name="Tablo1.A2" style:family="table-cell">
      <style:table-cell-properties style:vertical-align="middle"/>
    </style:style>
    <style:style style:name="P1" style:family="paragraph" style:parent-style-name="Standard" style:master-page-name="">
      <style:paragraph-properties fo:margin-left="-0.82cm" fo:margin-right="-1.667cm" fo:text-indent="0cm" style:auto-text-indent="false" style:page-number="auto">
        <style:tab-stops>
          <style:tab-stop style:position="26.273cm"/>
        </style:tab-stops>
      </style:paragraph-properties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6" style:family="paragraph" style:parent-style-name="Table_20_Heading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T1" style:family="text">
      <style:text-properties fo:color="#ffffff" fo:font-size="8.25pt"/>
    </style:style>
    <style:style style:name="T2" style:family="text">
      <style:text-properties fo:color="#000000" style:text-line-through-style="none" fo:font-size="8.25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column table:style-name="Tablo1.L"/>
        <table:table-column table:style-name="Tablo1.M"/>
        <table:table-column table:style-name="Tablo1.N"/>
        <table:table-row>
          <table:table-cell table:style-name="Tablo1.A1" office:value-type="string">
            <text:p text:style-name="P6"><text:span text:style-name="Strong_20_Emphasis"><text:span text:style-name="T1">Emlak Kodu</text:span></text:span></text:p>
          </table:table-cell>
          <table:table-cell table:style-name="Tablo1.A1" office:value-type="string">
            <text:p text:style-name="P6"><text:span text:style-name="Strong_20_Emphasis"><text:span text:style-name="T1">İli</text:span></text:span></text:p>
          </table:table-cell>
          <table:table-cell table:style-name="Tablo1.A1" office:value-type="string">
            <text:p text:style-name="P6"><text:span text:style-name="Strong_20_Emphasis"><text:span text:style-name="T1">İlçesi</text:span></text:span></text:p>
          </table:table-cell>
          <table:table-cell table:style-name="Tablo1.A1" office:value-type="string">
            <text:p text:style-name="P6"><text:span text:style-name="Strong_20_Emphasis"><text:span text:style-name="T1">Adres</text:span></text:span></text:p>
          </table:table-cell>
          <table:table-cell table:style-name="Tablo1.A1" office:value-type="string">
            <text:p text:style-name="P6"><text:span text:style-name="Strong_20_Emphasis"><text:span text:style-name="T1">Cinsi</text:span></text:span></text:p>
          </table:table-cell>
          <table:table-cell table:style-name="Tablo1.A1" office:value-type="string">
            <text:p text:style-name="P6"><text:span text:style-name="Strong_20_Emphasis"><text:span text:style-name="T1">Ada</text:span></text:span></text:p>
          </table:table-cell>
          <table:table-cell table:style-name="Tablo1.A1" office:value-type="string">
            <text:p text:style-name="P6"><text:span text:style-name="Strong_20_Emphasis"><text:span text:style-name="T1">Parsel</text:span></text:span></text:p>
          </table:table-cell>
          <table:table-cell table:style-name="Tablo1.A1" office:value-type="string">
            <text:p text:style-name="P6"><text:span text:style-name="Strong_20_Emphasis"><text:span text:style-name="T1">Kat</text:span></text:span></text:p>
          </table:table-cell>
          <table:table-cell table:style-name="Tablo1.A1" office:value-type="string">
            <text:p text:style-name="P6"><text:span text:style-name="Strong_20_Emphasis"><text:span text:style-name="T1">Bağımsız Bölüm No</text:span></text:span></text:p>
          </table:table-cell>
          <table:table-cell table:style-name="Tablo1.A1" office:value-type="string">
            <text:p text:style-name="P6"><text:span text:style-name="Strong_20_Emphasis"><text:span text:style-name="T1">Yüz Ölçümü m²</text:span></text:span></text:p>
          </table:table-cell>
          <table:table-cell table:style-name="Tablo1.A1" office:value-type="string">
            <text:p text:style-name="P6"><text:span text:style-name="Strong_20_Emphasis"><text:span text:style-name="T1">Hisse<text:line-break/>Oranı</text:span></text:span></text:p>
          </table:table-cell>
          <table:table-cell table:style-name="Tablo1.A1" office:value-type="string">
            <text:p text:style-name="P6"><text:span text:style-name="Strong_20_Emphasis"><text:span text:style-name="T1">Kullanım Durumu</text:span></text:span></text:p>
          </table:table-cell>
          <table:table-cell table:style-name="Tablo1.A1" office:value-type="string">
            <text:p text:style-name="P6"><text:span text:style-name="Strong_20_Emphasis"><text:span text:style-name="T1">Satışa Esas Muhammen Bedeli (TL)</text:span></text:span></text:p>
          </table:table-cell>
          <table:table-cell table:style-name="Tablo1.A1" office:value-type="string">
            <text:p text:style-name="P6"><text:span text:style-name="Strong_20_Emphasis"><text:span text:style-name="T1">Asgari <text:line-break/>Teminat <text:line-break/>Bedeli (TL)</text:span></text:span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39&amp;b=satis2"><text:span text:style-name="T2">525-526-52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9&amp;b=satis2"><text:span text:style-name="T2">BİLECİK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9&amp;b=satis2"><text:span text:style-name="T2">MERKEZ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39&amp;b=satis2"><text:span text:style-name="T2">Osmangazi Mah. Mezbaha Yolu Sokak No:1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9&amp;b=satis2"><text:span text:style-name="T2">AR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9&amp;b=satis2"><text:span text:style-name="T2">235-514-51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9&amp;b=satis2"><text:span text:style-name="T2">56-37-38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9&amp;b=satis2"><text:span text:style-name="T2">29110,40-9357,18-303,9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9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9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9&amp;b=satis2"><text:span text:style-name="T2">11.50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9&amp;b=satis2"><text:span text:style-name="T2">575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31&amp;b=satis2"><text:span text:style-name="T2">45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1&amp;b=satis2"><text:span text:style-name="T2">ÇO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1&amp;b=satis2"><text:span text:style-name="T2">SUNGURLU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31&amp;b=satis2"><text:span text:style-name="T2">Bahçelievler Mah. Şehit İlhan Çaylan Cad. No:52 Paşa Köprüsü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1&amp;b=satis2"><text:span text:style-name="T2">AR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1&amp;b=satis2"><text:span text:style-name="T2">69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1&amp;b=satis2"><text:span text:style-name="T2">3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1&amp;b=satis2"><text:span text:style-name="T2">488,1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1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31&amp;b=satis2"><text:span text:style-name="T2">3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31&amp;b=satis2"><text:span text:style-name="T2">1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35&amp;b=satis2"><text:span text:style-name="T2">52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5&amp;b=satis2"><text:span text:style-name="T2">HATAY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5&amp;b=satis2"><text:span text:style-name="T2">PAYAS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35&amp;b=satis2"><text:span text:style-name="T2">Karacami Mah. Mevlüt Akar Caddesi Kömürcüler İş Hanı No:1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5&amp;b=satis2"><text:span text:style-name="T2">İŞYERİ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5&amp;b=satis2"><text:span text:style-name="T2">400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5&amp;b=satis2"><text:span text:style-name="T2">4.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5&amp;b=satis2"><text:span text:style-name="T2">1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5&amp;b=satis2"><text:span text:style-name="T2">4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5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5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5&amp;b=satis2"><text:span text:style-name="T2">4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5&amp;b=satis2"><text:span text:style-name="T2">2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34&amp;b=satis2"><text:span text:style-name="T2">5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4&amp;b=satis2"><text:span text:style-name="T2">HATAY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4&amp;b=satis2"><text:span text:style-name="T2">PAYAS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34&amp;b=satis2"><text:span text:style-name="T2">Karacami Mah. Mevlüt Akar Caddesi Kömürcüler İş Hanı No:1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4&amp;b=satis2"><text:span text:style-name="T2">İŞYERİ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4&amp;b=satis2"><text:span text:style-name="T2">400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4&amp;b=satis2"><text:span text:style-name="T2">4.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4&amp;b=satis2"><text:span text:style-name="T2">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4&amp;b=satis2"><text:span text:style-name="T2">5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4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4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4&amp;b=satis2"><text:span text:style-name="T2">5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4&amp;b=satis2"><text:span text:style-name="T2">2.5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75&amp;b=satis2"><text:span text:style-name="T2">43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5&amp;b=satis2"><text:span text:style-name="T2">MERSİ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5&amp;b=satis2"><text:span text:style-name="T2">SİLİFKE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75&amp;b=satis2"><text:span text:style-name="T2">Taşucu Beldesi Mansuriye Mahallesi 76 Nolu Sokak üzerinde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5&amp;b=satis2"><text:span text:style-name="T2">ARSA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5&amp;b=satis2"><text:span text:style-name="T2">6407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5&amp;b=satis2"><text:span text:style-name="T2">28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5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75&amp;b=satis2"><text:span text:style-name="T2">4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75&amp;b=satis2"><text:span text:style-name="T2">2.2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76&amp;b=satis2"><text:span text:style-name="T2">42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6&amp;b=satis2"><text:span text:style-name="T2">MERSİ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6&amp;b=satis2"><text:span text:style-name="T2">TARSUS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76&amp;b=satis2"><text:span text:style-name="T2">Eski Ömerli Mah. İstiklal Cad. 1349 Sokak Demirbağ Apt.No: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6&amp;b=satis2"><text:span text:style-name="T2">DEPO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6&amp;b=satis2"><text:span text:style-name="T2">365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6&amp;b=satis2"><text:span text:style-name="T2">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6&amp;b=satis2"><text:span text:style-name="T2">ZEMİN 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6&amp;b=satis2"><text:span text:style-name="T2">1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6&amp;b=satis2"><text:span text:style-name="T2">3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6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6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76&amp;b=satis2"><text:span text:style-name="T2">1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76&amp;b=satis2"><text:span text:style-name="T2">5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78&amp;b=satis2"><text:span text:style-name="T2">43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8&amp;b=satis2"><text:span text:style-name="T2">MERSİ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8&amp;b=satis2"><text:span text:style-name="T2">SİLİFKE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78&amp;b=satis2"><text:span text:style-name="T2">Taşucu Beldesi Mansuriye Mahallesi 77 Nolu Sokak üzerinde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8&amp;b=satis2"><text:span text:style-name="T2">ARSA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8&amp;b=satis2"><text:span text:style-name="T2">640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8&amp;b=satis2"><text:span text:style-name="T2">30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8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78&amp;b=satis2"><text:span text:style-name="T2">5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78&amp;b=satis2"><text:span text:style-name="T2">2.5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74&amp;b=satis2"><text:span text:style-name="T2">42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4&amp;b=satis2"><text:span text:style-name="T2">MERSİ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4&amp;b=satis2"><text:span text:style-name="T2">TARSUS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74&amp;b=satis2"><text:span text:style-name="T2">Eski Ömerli Mah. İstiklal Cad. 1349 Sokak Demirbağ Apt. No: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4&amp;b=satis2"><text:span text:style-name="T2">DEPO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4&amp;b=satis2"><text:span text:style-name="T2">365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4&amp;b=satis2"><text:span text:style-name="T2">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4&amp;b=satis2"><text:span text:style-name="T2">ZEMİN 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4&amp;b=satis2"><text:span text:style-name="T2">1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4&amp;b=satis2"><text:span text:style-name="T2">1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4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74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74&amp;b=satis2"><text:span text:style-name="T2">3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74&amp;b=satis2"><text:span text:style-name="T2">1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85&amp;b=satis2"><text:span text:style-name="T2">48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5&amp;b=satis2"><text:span text:style-name="T2">MERSİ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5&amp;b=satis2"><text:span text:style-name="T2">TARSUS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85&amp;b=satis2"><text:span text:style-name="T2">Yunusoğlu Köyü Malaz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5&amp;b=satis2"><text:span text:style-name="T2">TARLA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5&amp;b=satis2"><text:span text:style-name="T2">952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5&amp;b=satis2"><text:span text:style-name="T2">2000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5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85&amp;b=satis2"><text:span text:style-name="T2">4.00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85&amp;b=satis2"><text:span text:style-name="T2">200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95&amp;b=satis2"><text:span text:style-name="T2">48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5&amp;b=satis2"><text:span text:style-name="T2">İSTANBUL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5&amp;b=satis2"><text:span text:style-name="T2">BÜYÜKÇEKMECE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95&amp;b=satis2"><text:span text:style-name="T2">Mimaroba Mah. Billur Sokak 509 F Blok No:2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5&amp;b=satis2"><text:span text:style-name="T2">MESKE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5&amp;b=satis2"><text:span text:style-name="T2">12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5&amp;b=satis2"><text:span text:style-name="T2">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5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5&amp;b=satis2"><text:span text:style-name="T2">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5&amp;b=satis2"><text:span text:style-name="T2">13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5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5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95&amp;b=satis2"><text:span text:style-name="T2">17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95&amp;b=satis2"><text:span text:style-name="T2">8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02&amp;b=satis2"><text:span text:style-name="T2">49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2&amp;b=satis2"><text:span text:style-name="T2">İSTANBUL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2&amp;b=satis2"><text:span text:style-name="T2">BÜYÜKÇEKMECE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02&amp;b=satis2"><text:span text:style-name="T2">Sinanoba Mah. Mustafa Kemal Bulvarı A-125 Blok No:4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2&amp;b=satis2"><text:span text:style-name="T2">MESKEN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2&amp;b=satis2"><text:span text:style-name="T2">360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2&amp;b=satis2"><text:span text:style-name="T2">ZEMİ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2&amp;b=satis2"><text:span text:style-name="T2">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2&amp;b=satis2"><text:span text:style-name="T2">12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2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2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2&amp;b=satis2"><text:span text:style-name="T2">21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2&amp;b=satis2"><text:span text:style-name="T2">10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28&amp;b=satis2"><text:span text:style-name="T2">514-51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8&amp;b=satis2"><text:span text:style-name="T2">İZMİR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8&amp;b=satis2"><text:span text:style-name="T2">ÇEŞME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28&amp;b=satis2"><text:span text:style-name="T2">İnönü Mah. Çevre Yolu Akarca Kavşağı 2122/1 Sokak No:3-1/A-3/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8&amp;b=satis2"><text:span text:style-name="T2">AR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8&amp;b=satis2"><text:span text:style-name="T2">5524-552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8&amp;b=satis2"><text:span text:style-name="T2">14-15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8&amp;b=satis2"><text:span text:style-name="T2">1353-136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8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8&amp;b=satis2"><text:span text:style-name="T2">DOLU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8&amp;b=satis2"><text:span text:style-name="T2">6.20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8&amp;b=satis2"><text:span text:style-name="T2">310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65&amp;b=satis2"><text:span text:style-name="T2">45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5&amp;b=satis2"><text:span text:style-name="T2">İZMİR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5&amp;b=satis2"><text:span text:style-name="T2">KONAK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65&amp;b=satis2"><text:span text:style-name="T2">İsmet Kaptan Mah. Altay İş Merkezi Şair Eşref Bulvarı No:18 Büro No:80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5&amp;b=satis2"><text:span text:style-name="T2">BÜRO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5&amp;b=satis2"><text:span text:style-name="T2">103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5&amp;b=satis2"><text:span text:style-name="T2">1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5&amp;b=satis2"><text:span text:style-name="T2">8.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5&amp;b=satis2"><text:span text:style-name="T2">3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5&amp;b=satis2"><text:span text:style-name="T2">9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5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5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65&amp;b=satis2"><text:span text:style-name="T2">20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65&amp;b=satis2"><text:span text:style-name="T2">10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93&amp;b=satis2"><text:span text:style-name="T2">3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3&amp;b=satis2"><text:span text:style-name="T2">İZMİR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3&amp;b=satis2"><text:span text:style-name="T2">ÇEŞME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93&amp;b=satis2"><text:span text:style-name="T2">Sakarya Mahalles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3&amp;b=satis2"><text:span text:style-name="T2">AR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3&amp;b=satis2"><text:span text:style-name="T2">558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3&amp;b=satis2"><text:span text:style-name="T2">10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3&amp;b=satis2"><text:span text:style-name="T2">86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3&amp;b=satis2"><text:span text:style-name="T2">47/86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93&amp;b=satis2"><text:span text:style-name="T2">6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93&amp;b=satis2"><text:span text:style-name="T2">3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91&amp;b=satis2"><text:span text:style-name="T2">3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1&amp;b=satis2"><text:span text:style-name="T2">İZMİR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1&amp;b=satis2"><text:span text:style-name="T2">KONAK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91&amp;b=satis2"><text:span text:style-name="T2">Atilla Mahallesi 485 Sokak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1&amp;b=satis2"><text:span text:style-name="T2">AR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1&amp;b=satis2"><text:span text:style-name="T2">16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1&amp;b=satis2"><text:span text:style-name="T2">7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1&amp;b=satis2"><text:span text:style-name="T2">4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91&amp;b=satis2"><text:span text:style-name="T2">128/25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91&amp;b=satis2"><text:span text:style-name="T2">2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91&amp;b=satis2"><text:span text:style-name="T2">1.2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12&amp;b=satis2"><text:span text:style-name="T2">50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2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2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12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2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2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2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2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2&amp;b=satis2"><text:span text:style-name="T2">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2&amp;b=satis2"><text:span text:style-name="T2">108,8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2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2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2&amp;b=satis2"><text:span text:style-name="T2">13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2&amp;b=satis2"><text:span text:style-name="T2">6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06&amp;b=satis2"><text:span text:style-name="T2">49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6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6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06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6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6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6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6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6&amp;b=satis2"><text:span text:style-name="T2">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6&amp;b=satis2"><text:span text:style-name="T2">28,3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6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6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6&amp;b=satis2"><text:span text:style-name="T2">3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6&amp;b=satis2"><text:span text:style-name="T2">1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07&amp;b=satis2"><text:span text:style-name="T2">49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7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7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07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7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7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7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7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7&amp;b=satis2"><text:span text:style-name="T2">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7&amp;b=satis2"><text:span text:style-name="T2">28,3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7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7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7&amp;b=satis2"><text:span text:style-name="T2">3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7&amp;b=satis2"><text:span text:style-name="T2">1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08&amp;b=satis2"><text:span text:style-name="T2">49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8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8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08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8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8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8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8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8&amp;b=satis2"><text:span text:style-name="T2">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8&amp;b=satis2"><text:span text:style-name="T2">45,6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8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8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8&amp;b=satis2"><text:span text:style-name="T2">5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8&amp;b=satis2"><text:span text:style-name="T2">2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19&amp;b=satis2"><text:span text:style-name="T2">50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9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9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19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9&amp;b=satis2"><text:span text:style-name="T2">DÜKKAN ASMA KATL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9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9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9&amp;b=satis2"><text:span text:style-name="T2">ZEMİ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9&amp;b=satis2"><text:span text:style-name="T2">1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9&amp;b=satis2"><text:span text:style-name="T2">48,5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9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9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9&amp;b=satis2"><text:span text:style-name="T2">65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9&amp;b=satis2"><text:span text:style-name="T2">32.5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09&amp;b=satis2"><text:span text:style-name="T2">49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9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9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09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9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9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9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9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9&amp;b=satis2"><text:span text:style-name="T2">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9&amp;b=satis2"><text:span text:style-name="T2">6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9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9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9&amp;b=satis2"><text:span text:style-name="T2">8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9&amp;b=satis2"><text:span text:style-name="T2">4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10&amp;b=satis2"><text:span text:style-name="T2">49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0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0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10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0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0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0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0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0&amp;b=satis2"><text:span text:style-name="T2">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0&amp;b=satis2"><text:span text:style-name="T2">92,7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0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0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0&amp;b=satis2"><text:span text:style-name="T2">11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0&amp;b=satis2"><text:span text:style-name="T2">5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11&amp;b=satis2"><text:span text:style-name="T2">49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1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1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11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1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1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1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1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1&amp;b=satis2"><text:span text:style-name="T2">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1&amp;b=satis2"><text:span text:style-name="T2">108,8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1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1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1&amp;b=satis2"><text:span text:style-name="T2">13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1&amp;b=satis2"><text:span text:style-name="T2">6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13&amp;b=satis2"><text:span text:style-name="T2">50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3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3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13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3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3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3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3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3&amp;b=satis2"><text:span text:style-name="T2">1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3&amp;b=satis2"><text:span text:style-name="T2">62,68 m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3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3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3&amp;b=satis2"><text:span text:style-name="T2">7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3&amp;b=satis2"><text:span text:style-name="T2">3.750</text:span></text:a></text:p>
          </table:table-cell>
        </table:table-row>
        <text:soft-page-break/>
        <table:table-row>
          <table:table-cell table:style-name="Tablo1.A2" office:value-type="string">
            <text:p text:style-name="P3"><text:a xlink:type="simple" xlink:href="http://www.tasfiyeemlak.com/sayfalar.asp?LanguageID=1&amp;cid=3&amp;id=50&amp;id2=214&amp;b=satis2"><text:span text:style-name="T2">50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4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4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14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4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4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4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4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4&amp;b=satis2"><text:span text:style-name="T2">1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4&amp;b=satis2"><text:span text:style-name="T2">63,2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4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4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4&amp;b=satis2"><text:span text:style-name="T2">7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4&amp;b=satis2"><text:span text:style-name="T2">3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15&amp;b=satis2"><text:span text:style-name="T2">50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5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5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15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5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5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5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5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5&amp;b=satis2"><text:span text:style-name="T2">1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5&amp;b=satis2"><text:span text:style-name="T2">62,0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5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5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5&amp;b=satis2"><text:span text:style-name="T2">7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5&amp;b=satis2"><text:span text:style-name="T2">3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16&amp;b=satis2"><text:span text:style-name="T2">50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6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6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16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6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6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6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6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6&amp;b=satis2"><text:span text:style-name="T2">1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6&amp;b=satis2"><text:span text:style-name="T2">109,6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6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6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6&amp;b=satis2"><text:span text:style-name="T2">13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6&amp;b=satis2"><text:span text:style-name="T2">6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18&amp;b=satis2"><text:span text:style-name="T2">50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8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8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18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8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8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8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8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8&amp;b=satis2"><text:span text:style-name="T2">1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8&amp;b=satis2"><text:span text:style-name="T2">27,7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8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8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8&amp;b=satis2"><text:span text:style-name="T2">3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8&amp;b=satis2"><text:span text:style-name="T2">1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20&amp;b=satis2"><text:span text:style-name="T2">50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0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0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20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0&amp;b=satis2"><text:span text:style-name="T2">ASMA KATLI 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0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0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0&amp;b=satis2"><text:span text:style-name="T2">ZEMİ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0&amp;b=satis2"><text:span text:style-name="T2">2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0&amp;b=satis2"><text:span text:style-name="T2">44,8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0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0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0&amp;b=satis2"><text:span text:style-name="T2">42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0&amp;b=satis2"><text:span text:style-name="T2">21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21&amp;b=satis2"><text:span text:style-name="T2">50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1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1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21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1&amp;b=satis2"><text:span text:style-name="T2">DÜKKAN ASMA KATL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1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1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1&amp;b=satis2"><text:span text:style-name="T2">ZEMİ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1&amp;b=satis2"><text:span text:style-name="T2">2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1&amp;b=satis2"><text:span text:style-name="T2">44,5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1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1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1&amp;b=satis2"><text:span text:style-name="T2">42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1&amp;b=satis2"><text:span text:style-name="T2">21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22&amp;b=satis2"><text:span text:style-name="T2">51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2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2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22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2&amp;b=satis2"><text:span text:style-name="T2">DÜKKAN ASMA KATL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2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2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2&amp;b=satis2"><text:span text:style-name="T2">ZEMİ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2&amp;b=satis2"><text:span text:style-name="T2">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2&amp;b=satis2"><text:span text:style-name="T2">44,3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2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2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2&amp;b=satis2"><text:span text:style-name="T2">42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2&amp;b=satis2"><text:span text:style-name="T2">21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17&amp;b=satis2"><text:span text:style-name="T2">50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7&amp;b=satis2"><text:span text:style-name="T2">KAYS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7&amp;b=satis2"><text:span text:style-name="T2">MELİKGAZİ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17&amp;b=satis2"><text:span text:style-name="T2">Hunat Mahallesi Postacılar Geçidi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7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7&amp;b=satis2"><text:span text:style-name="T2">342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7&amp;b=satis2"><text:span text:style-name="T2">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7&amp;b=satis2"><text:span text:style-name="T2">1.BODRU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7&amp;b=satis2"><text:span text:style-name="T2">1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7&amp;b=satis2"><text:span text:style-name="T2">27,3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7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17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7&amp;b=satis2"><text:span text:style-name="T2">3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17&amp;b=satis2"><text:span text:style-name="T2">1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24&amp;b=satis2"><text:span text:style-name="T2">51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4&amp;b=satis2"><text:span text:style-name="T2">KARABÜK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4&amp;b=satis2"><text:span text:style-name="T2">MERKEZ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24&amp;b=satis2"><text:span text:style-name="T2">Fevzi Çakmak Mahallesi Yıldız Caddes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4&amp;b=satis2"><text:span text:style-name="T2">AR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4&amp;b=satis2"><text:span text:style-name="T2">52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4&amp;b=satis2"><text:span text:style-name="T2">38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4&amp;b=satis2"><text:span text:style-name="T2">20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4&amp;b=satis2"><text:span text:style-name="T2">3/4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4&amp;b=satis2"><text:span text:style-name="T2">6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4&amp;b=satis2"><text:span text:style-name="T2">3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67&amp;b=satis2"><text:span text:style-name="T2">46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7&amp;b=satis2"><text:span text:style-name="T2">KONY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7&amp;b=satis2"><text:span text:style-name="T2">AKŞEHİR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67&amp;b=satis2"><text:span text:style-name="T2">Ortaköy, Gölyolu Sokak No: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7&amp;b=satis2"><text:span text:style-name="T2">KERPİÇ EV VE BAHÇE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7&amp;b=satis2"><text:span text:style-name="T2">505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7&amp;b=satis2"><text:span text:style-name="T2">516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7&amp;b=satis2"><text:span text:style-name="T2">1/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67&amp;b=satis2"><text:span text:style-name="T2">DOLU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67&amp;b=satis2"><text:span text:style-name="T2">4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67&amp;b=satis2"><text:span text:style-name="T2">2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41&amp;b=satis2"><text:span text:style-name="T2">46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41&amp;b=satis2"><text:span text:style-name="T2">KONY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41&amp;b=satis2"><text:span text:style-name="T2">AKŞEHİR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41&amp;b=satis2"><text:span text:style-name="T2">Ortaköy, Şan Sokak Cami Meydanı No.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41&amp;b=satis2"><text:span text:style-name="T2">KERPİÇ D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41&amp;b=satis2"><text:span text:style-name="T2">5127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41&amp;b=satis2"><text:span text:style-name="T2">14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41&amp;b=satis2"><text:span text:style-name="T2">2/15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41&amp;b=satis2"><text:span text:style-name="T2">1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41&amp;b=satis2"><text:span text:style-name="T2">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39&amp;b=satis2"><text:span text:style-name="T2">46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9&amp;b=satis2"><text:span text:style-name="T2">KÜTAHY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9&amp;b=satis2"><text:span text:style-name="T2">SİMAV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39&amp;b=satis2"><text:span text:style-name="T2">Fatih Mah. Kavakharmanı Mevkii Çitgöl Yolu Simav Kapalı Cezaevi Yanı No.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9&amp;b=satis2"><text:span text:style-name="T2">BAHÇELİ KERESTE FABRİKASI VE MÜŞTEMİLAT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9&amp;b=satis2"><text:span text:style-name="T2">2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9&amp;b=satis2"><text:span text:style-name="T2">25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9&amp;b=satis2"><text:span text:style-name="T2">256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9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39&amp;b=satis2"><text:span text:style-name="T2">DOLU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39&amp;b=satis2"><text:span text:style-name="T2">12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39&amp;b=satis2"><text:span text:style-name="T2">6.2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23&amp;b=satis2"><text:span text:style-name="T2">51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3&amp;b=satis2"><text:span text:style-name="T2">KÜTAHY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3&amp;b=satis2"><text:span text:style-name="T2">EMET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23&amp;b=satis2"><text:span text:style-name="T2">Çerte Beldesi Fatih Mahallesi Çavdar Hisar Emet Yol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3&amp;b=satis2"><text:span text:style-name="T2">TARL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3&amp;b=satis2"><text:span text:style-name="T2">10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3&amp;b=satis2"><text:span text:style-name="T2">67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3&amp;b=satis2"><text:span text:style-name="T2">11655,7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3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3&amp;b=satis2"><text:span text:style-name="T2">1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3&amp;b=satis2"><text:span text:style-name="T2">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42&amp;b=satis2"><text:span text:style-name="T2">52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2&amp;b=satis2"><text:span text:style-name="T2">KÜTAHY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2&amp;b=satis2"><text:span text:style-name="T2">TAVŞANLI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42&amp;b=satis2"><text:span text:style-name="T2">Balıköy Beldesi, Merkez Mahallesi, Topraklık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2&amp;b=satis2"><text:span text:style-name="T2">TARL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2&amp;b=satis2"><text:span text:style-name="T2">30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2&amp;b=satis2"><text:span text:style-name="T2">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2&amp;b=satis2"><text:span text:style-name="T2">112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2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42&amp;b=satis2"><text:span text:style-name="T2">4.5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42&amp;b=satis2"><text:span text:style-name="T2">225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04&amp;b=satis2"><text:span text:style-name="T2">49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4&amp;b=satis2"><text:span text:style-name="T2">KÜTAHY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4&amp;b=satis2"><text:span text:style-name="T2">TAVŞANLI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04&amp;b=satis2"><text:span text:style-name="T2">Çukurköy Mah. Sel Yatağı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4&amp;b=satis2"><text:span text:style-name="T2">TARL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4&amp;b=satis2"><text:span text:style-name="T2">158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4&amp;b=satis2"><text:span text:style-name="T2">3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4&amp;b=satis2"><text:span text:style-name="T2">3924,8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4&amp;b=satis2"><text:span text:style-name="T2">3/8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4&amp;b=satis2"><text:span text:style-name="T2">1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4&amp;b=satis2"><text:span text:style-name="T2">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05&amp;b=satis2"><text:span text:style-name="T2">49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5&amp;b=satis2"><text:span text:style-name="T2">KÜTAHY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5&amp;b=satis2"><text:span text:style-name="T2">TAVŞANLI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05&amp;b=satis2"><text:span text:style-name="T2">Tunçbilek Mahallesi, Şehit Teğmen Bahadır Caddesi, 2 nolu Çay Sokak No:1/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5&amp;b=satis2"><text:span text:style-name="T2">AVLULU KARGİR EV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5&amp;b=satis2"><text:span text:style-name="T2">16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5&amp;b=satis2"><text:span text:style-name="T2">18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5&amp;b=satis2"><text:span text:style-name="T2">580,9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5&amp;b=satis2"><text:span text:style-name="T2">1/3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5&amp;b=satis2"><text:span text:style-name="T2">1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5&amp;b=satis2"><text:span text:style-name="T2">5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03&amp;b=satis2"><text:span text:style-name="T2">49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3&amp;b=satis2"><text:span text:style-name="T2">KÜTAHY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3&amp;b=satis2"><text:span text:style-name="T2">TAVŞANLI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03&amp;b=satis2"><text:span text:style-name="T2">Tunçbilek Mah. Çöğürlü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3&amp;b=satis2"><text:span text:style-name="T2">TARLA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3&amp;b=satis2"><text:span text:style-name="T2">1009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3&amp;b=satis2"><text:span text:style-name="T2">160,80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3&amp;b=satis2"><text:span text:style-name="T2">1/12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3&amp;b=satis2"><text:span text:style-name="T2">30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3&amp;b=satis2"><text:span text:style-name="T2">15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84&amp;b=satis2"><text:span text:style-name="T2">48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4&amp;b=satis2"><text:span text:style-name="T2">MANİ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4&amp;b=satis2"><text:span text:style-name="T2">ŞEHZADELER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84&amp;b=satis2"><text:span text:style-name="T2">Çarşı Mah. 1800 Sokak Pırlanta Apt. No:47/A Yunusemre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4&amp;b=satis2"><text:span text:style-name="T2">MAĞAZ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4&amp;b=satis2"><text:span text:style-name="T2">30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4&amp;b=satis2"><text:span text:style-name="T2">2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4&amp;b=satis2"><text:span text:style-name="T2">ZEMİ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4&amp;b=satis2"><text:span text:style-name="T2">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4&amp;b=satis2"><text:span text:style-name="T2">12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4&amp;b=satis2"><text:span text:style-name="T2">1/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4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84&amp;b=satis2"><text:span text:style-name="T2">5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84&amp;b=satis2"><text:span text:style-name="T2">2.5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41&amp;b=satis2"><text:span text:style-name="T2">52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1&amp;b=satis2"><text:span text:style-name="T2">MUĞL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1&amp;b=satis2"><text:span text:style-name="T2">DATÇ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41&amp;b=satis2"><text:span text:style-name="T2">Datça Mahallesi, Eğridere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1&amp;b=satis2"><text:span text:style-name="T2">ZEYTİNLİK VE BADEMLİK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1&amp;b=satis2"><text:span text:style-name="T2">21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1&amp;b=satis2"><text:span text:style-name="T2">8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1&amp;b=satis2"><text:span text:style-name="T2">959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41&amp;b=satis2"><text:span text:style-name="T2">500/1599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41&amp;b=satis2"><text:span text:style-name="T2">15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41&amp;b=satis2"><text:span text:style-name="T2">7.5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31&amp;b=satis2"><text:span text:style-name="T2">51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1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1&amp;b=satis2"><text:span text:style-name="T2">ÜNYE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31&amp;b=satis2"><text:span text:style-name="T2">Eskikızılcakese Mahallesi, Sinekcili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1&amp;b=satis2"><text:span text:style-name="T2">TARLA VE FINDIKLIK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1&amp;b=satis2"><text:span text:style-name="T2">13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1&amp;b=satis2"><text:span text:style-name="T2">32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1&amp;b=satis2"><text:span text:style-name="T2">50658,8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1&amp;b=satis2"><text:span text:style-name="T2">15/1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1&amp;b=satis2"><text:span text:style-name="T2">52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1&amp;b=satis2"><text:span text:style-name="T2">26.2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30&amp;b=satis2"><text:span text:style-name="T2">51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0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0&amp;b=satis2"><text:span text:style-name="T2">ÜNYE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30&amp;b=satis2"><text:span text:style-name="T2">Keş Mahallesi Hatipli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0&amp;b=satis2"><text:span text:style-name="T2">TARLA VE AHŞAP EV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0&amp;b=satis2"><text:span text:style-name="T2">644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0&amp;b=satis2"><text:span text:style-name="T2">765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0&amp;b=satis2"><text:span text:style-name="T2">1/2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0&amp;b=satis2"><text:span text:style-name="T2">4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0&amp;b=satis2"><text:span text:style-name="T2">2.2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32&amp;b=satis2"><text:span text:style-name="T2">52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2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2&amp;b=satis2"><text:span text:style-name="T2">FATS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32&amp;b=satis2"><text:span text:style-name="T2">Ilıca Mahallesi, Kayaköy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2&amp;b=satis2"><text:span text:style-name="T2">FINDIK BAHÇESİ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2&amp;b=satis2"><text:span text:style-name="T2">3373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2&amp;b=satis2"><text:span text:style-name="T2">83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2&amp;b=satis2"><text:span text:style-name="T2">35/3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2&amp;b=satis2"><text:span text:style-name="T2">1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2&amp;b=satis2"><text:span text:style-name="T2">5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33&amp;b=satis2"><text:span text:style-name="T2">51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3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3&amp;b=satis2"><text:span text:style-name="T2">FATS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33&amp;b=satis2"><text:span text:style-name="T2">Ilıca Mahallesi, Kayaköy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3&amp;b=satis2"><text:span text:style-name="T2">FINDIK HARMANI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3&amp;b=satis2"><text:span text:style-name="T2">3371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3&amp;b=satis2"><text:span text:style-name="T2">66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33&amp;b=satis2"><text:span text:style-name="T2">35/3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3&amp;b=satis2"><text:span text:style-name="T2">1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33&amp;b=satis2"><text:span text:style-name="T2">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75&amp;b=satis2"><text:span text:style-name="T2">47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5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5&amp;b=satis2"><text:span text:style-name="T2">FATS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75&amp;b=satis2"><text:span text:style-name="T2">Ilıca Beldesi Sarmaşık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5&amp;b=satis2"><text:span text:style-name="T2">AR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5&amp;b=satis2"><text:span text:style-name="T2">10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5&amp;b=satis2"><text:span text:style-name="T2">13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5&amp;b=satis2"><text:span text:style-name="T2">25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5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75&amp;b=satis2"><text:span text:style-name="T2">2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75&amp;b=satis2"><text:span text:style-name="T2">1.2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29&amp;b=satis2"><text:span text:style-name="T2">51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9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9&amp;b=satis2"><text:span text:style-name="T2">ÜNYE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29&amp;b=satis2"><text:span text:style-name="T2">Liseler Mah. İlyas Işık Sokak Aydın Apt. No:2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9&amp;b=satis2"><text:span text:style-name="T2">MESKE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9&amp;b=satis2"><text:span text:style-name="T2">5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9&amp;b=satis2"><text:span text:style-name="T2">6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9&amp;b=satis2"><text:span text:style-name="T2">4.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9&amp;b=satis2"><text:span text:style-name="T2">1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9&amp;b=satis2"><text:span text:style-name="T2">9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9&amp;b=satis2"><text:span text:style-name="T2">1/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9&amp;b=satis2"><text:span text:style-name="T2">DOLU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9&amp;b=satis2"><text:span text:style-name="T2">2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9&amp;b=satis2"><text:span text:style-name="T2">1.2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76&amp;b=satis2"><text:span text:style-name="T2">476-47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6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6&amp;b=satis2"><text:span text:style-name="T2">FATS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76&amp;b=satis2"><text:span text:style-name="T2">Ilıca Köyü Kayaköy Mevkii-Aydoğan Mahalles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6&amp;b=satis2"><text:span text:style-name="T2">FINDIK BAHÇESİ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6&amp;b=satis2"><text:span text:style-name="T2">3965-396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6&amp;b=satis2"><text:span text:style-name="T2">10720-198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6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76&amp;b=satis2"><text:span text:style-name="T2">10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76&amp;b=satis2"><text:span text:style-name="T2">5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78&amp;b=satis2"><text:span text:style-name="T2">47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8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8&amp;b=satis2"><text:span text:style-name="T2">FATS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78&amp;b=satis2"><text:span text:style-name="T2">Ilıca Köyü Kayaköy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8&amp;b=satis2"><text:span text:style-name="T2">FINDIK BAHÇESİ </text:span></text:a><text:soft-page-break/><text:a xlink:type="simple" xlink:href="http://www.tasfiyeemlak.com/sayfalar.asp?LanguageID=1&amp;cid=3&amp;id=50&amp;id2=178&amp;b=satis2"><text:span text:style-name="T2">(ÜZERİNDE %65 SEVİYESİNDE BİNA MEVCUT)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8&amp;b=satis2"><text:span text:style-name="T2">3370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8&amp;b=satis2"><text:span text:style-name="T2">112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8&amp;b=satis2"><text:span text:style-name="T2">35/36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78&amp;b=satis2"><text:span text:style-name="T2">16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78&amp;b=satis2"><text:span text:style-name="T2">8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79&amp;b=satis2"><text:span text:style-name="T2">479-48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9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9&amp;b=satis2"><text:span text:style-name="T2">FATS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79&amp;b=satis2"><text:span text:style-name="T2">Ilıca Köyü Kayaköy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9&amp;b=satis2"><text:span text:style-name="T2">FINDIK BAHÇESİ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9&amp;b=satis2"><text:span text:style-name="T2">3392-3393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9&amp;b=satis2"><text:span text:style-name="T2">550-766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79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79&amp;b=satis2"><text:span text:style-name="T2">10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79&amp;b=satis2"><text:span text:style-name="T2">5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81&amp;b=satis2"><text:span text:style-name="T2">48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1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1&amp;b=satis2"><text:span text:style-name="T2">FATS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81&amp;b=satis2"><text:span text:style-name="T2">Ilıca Köyü Kayaköy Mevkii Aydoğan Mahalles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1&amp;b=satis2"><text:span text:style-name="T2">FINDIK BAHÇESİ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1&amp;b=satis2"><text:span text:style-name="T2">3445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1&amp;b=satis2"><text:span text:style-name="T2">1400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1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81&amp;b=satis2"><text:span text:style-name="T2">14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81&amp;b=satis2"><text:span text:style-name="T2">7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82&amp;b=satis2"><text:span text:style-name="T2">48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2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2&amp;b=satis2"><text:span text:style-name="T2">FATS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82&amp;b=satis2"><text:span text:style-name="T2">Ilıca Köyü Kayaköy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2&amp;b=satis2"><text:span text:style-name="T2">FINDIK BAHÇESİ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2&amp;b=satis2"><text:span text:style-name="T2">3592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2&amp;b=satis2"><text:span text:style-name="T2">219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2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82&amp;b=satis2"><text:span text:style-name="T2">2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82&amp;b=satis2"><text:span text:style-name="T2">1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83&amp;b=satis2"><text:span text:style-name="T2">48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3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3&amp;b=satis2"><text:span text:style-name="T2">FATS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83&amp;b=satis2"><text:span text:style-name="T2">Ilıca Köyü Kayaköy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3&amp;b=satis2"><text:span text:style-name="T2">FINDIK BAHÇESİ (%60 inşaat Seviyesinde bina mevcut)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3&amp;b=satis2"><text:span text:style-name="T2">3593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3&amp;b=satis2"><text:span text:style-name="T2">252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83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83&amp;b=satis2"><text:span text:style-name="T2">11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83&amp;b=satis2"><text:span text:style-name="T2">5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27&amp;b=satis2"><text:span text:style-name="T2">51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7&amp;b=satis2"><text:span text:style-name="T2">ORDU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7&amp;b=satis2"><text:span text:style-name="T2">FATS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27&amp;b=satis2"><text:span text:style-name="T2">Ilıca Mah. Kayaköy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7&amp;b=satis2"><text:span text:style-name="T2">TARLA (Üzerinde tek katlı ev vardır)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7&amp;b=satis2"><text:span text:style-name="T2">3663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7&amp;b=satis2"><text:span text:style-name="T2">46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7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27&amp;b=satis2"><text:span text:style-name="T2">DOLU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7&amp;b=satis2"><text:span text:style-name="T2">5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27&amp;b=satis2"><text:span text:style-name="T2">2.5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03&amp;b=satis2"><text:span text:style-name="T2">35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3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3&amp;b=satis2"><text:span text:style-name="T2">BAFR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03&amp;b=satis2"><text:span text:style-name="T2">Hacınabi Mah.Yaşar Doğu Cad.Tütün Mağazaları Sok. Belediye İş Hanı No:19/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3&amp;b=satis2"><text:span text:style-name="T2">İŞYERİ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3&amp;b=satis2"><text:span text:style-name="T2">21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3&amp;b=satis2"><text:span text:style-name="T2">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3&amp;b=satis2"><text:span text:style-name="T2">1.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3&amp;b=satis2"><text:span text:style-name="T2">2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3&amp;b=satis2"><text:span text:style-name="T2">3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3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3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3&amp;b=satis2"><text:span text:style-name="T2">2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3&amp;b=satis2"><text:span text:style-name="T2">1.2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00&amp;b=satis2"><text:span text:style-name="T2">27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0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0&amp;b=satis2"><text:span text:style-name="T2">BAFR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00&amp;b=satis2"><text:span text:style-name="T2">Büyükcamii Mah.Nakipoğlu Sok. Karadeniz Apt.No:8/A-6/A (%85 İnşaat Halinde)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0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0&amp;b=satis2"><text:span text:style-name="T2">4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0&amp;b=satis2"><text:span text:style-name="T2">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0&amp;b=satis2"><text:span text:style-name="T2">ZEMİN 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0&amp;b=satis2"><text:span text:style-name="T2">1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0&amp;b=satis2"><text:span text:style-name="T2">1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0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0&amp;b=satis2"><text:span text:style-name="T2">%85 İNŞAAT SEVİYESİNDE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0&amp;b=satis2"><text:span text:style-name="T2">7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0&amp;b=satis2"><text:span text:style-name="T2">3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01&amp;b=satis2"><text:span text:style-name="T2">27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1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1&amp;b=satis2"><text:span text:style-name="T2">BAFR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01&amp;b=satis2"><text:span text:style-name="T2">Büyükcamii Mah.Nakipoğlu Sok. Karadeniz Apt. No:8/A-6/A (%85 İnşaat Halinde)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1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1&amp;b=satis2"><text:span text:style-name="T2">4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1&amp;b=satis2"><text:span text:style-name="T2">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1&amp;b=satis2"><text:span text:style-name="T2">ZEMİN 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1&amp;b=satis2"><text:span text:style-name="T2">1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1&amp;b=satis2"><text:span text:style-name="T2">2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1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1&amp;b=satis2"><text:span text:style-name="T2">%85 İNŞAAT SEVİYESİNDE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1&amp;b=satis2"><text:span text:style-name="T2">1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1&amp;b=satis2"><text:span text:style-name="T2">5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02&amp;b=satis2"><text:span text:style-name="T2">41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2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2&amp;b=satis2"><text:span text:style-name="T2">BAFR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02&amp;b=satis2"><text:span text:style-name="T2">İshaklı Mah. Eski Şube Cad. Bakır Pınar Sokak Ayrımının Karşısı No:66/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2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2&amp;b=satis2"><text:span text:style-name="T2">9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2&amp;b=satis2"><text:span text:style-name="T2">15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2&amp;b=satis2"><text:span text:style-name="T2">ZEMİN 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2&amp;b=satis2"><text:span text:style-name="T2">1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2&amp;b=satis2"><text:span text:style-name="T2">4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2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2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2&amp;b=satis2"><text:span text:style-name="T2">2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2&amp;b=satis2"><text:span text:style-name="T2">1.2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05&amp;b=satis2"><text:span text:style-name="T2">9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5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5&amp;b=satis2"><text:span text:style-name="T2">BAFR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05&amp;b=satis2"><text:span text:style-name="T2">Büyükcami Mah.Nakipoğlu Sk Karadeniz Apt. No:8/A-6/A (%85 İnşaat Halinde)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5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5&amp;b=satis2"><text:span text:style-name="T2">4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5&amp;b=satis2"><text:span text:style-name="T2">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5&amp;b=satis2"><text:span text:style-name="T2">ZEMİN 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5&amp;b=satis2"><text:span text:style-name="T2">1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5&amp;b=satis2"><text:span text:style-name="T2">2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5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5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5&amp;b=satis2"><text:span text:style-name="T2">1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5&amp;b=satis2"><text:span text:style-name="T2">5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06&amp;b=satis2"><text:span text:style-name="T2">44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6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6&amp;b=satis2"><text:span text:style-name="T2">BAFR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06&amp;b=satis2"><text:span text:style-name="T2">İsmetpaşa Mah. İsmetpaşa Cad. Kurtgözlü Apt. No.21/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6&amp;b=satis2"><text:span text:style-name="T2">ASMA KATLI 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6&amp;b=satis2"><text:span text:style-name="T2">28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6&amp;b=satis2"><text:span text:style-name="T2">1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6&amp;b=satis2"><text:span text:style-name="T2">ZEMİN 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6&amp;b=satis2"><text:span text:style-name="T2">1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6&amp;b=satis2"><text:span text:style-name="T2">21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6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6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6&amp;b=satis2"><text:span text:style-name="T2">7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6&amp;b=satis2"><text:span text:style-name="T2">3.7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07&amp;b=satis2"><text:span text:style-name="T2">44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7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7&amp;b=satis2"><text:span text:style-name="T2">BAFR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07&amp;b=satis2"><text:span text:style-name="T2">Çilhane Mah. Alaçam Caddesi Galeria A.V.M. No:4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7&amp;b=satis2"><text:span text:style-name="T2">MESKE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7&amp;b=satis2"><text:span text:style-name="T2">1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7&amp;b=satis2"><text:span text:style-name="T2">9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7&amp;b=satis2"><text:span text:style-name="T2">5.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7&amp;b=satis2"><text:span text:style-name="T2">1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7&amp;b=satis2"><text:span text:style-name="T2">15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7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7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7&amp;b=satis2"><text:span text:style-name="T2">6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7&amp;b=satis2"><text:span text:style-name="T2">3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08&amp;b=satis2"><text:span text:style-name="T2">43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8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8&amp;b=satis2"><text:span text:style-name="T2">BAFR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08&amp;b=satis2"><text:span text:style-name="T2">Çilhane Mah. Alaçam Cad. Galeria A.V.M. No:4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8&amp;b=satis2"><text:span text:style-name="T2">MESKE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8&amp;b=satis2"><text:span text:style-name="T2">1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8&amp;b=satis2"><text:span text:style-name="T2">9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8&amp;b=satis2"><text:span text:style-name="T2">3.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8&amp;b=satis2"><text:span text:style-name="T2">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8&amp;b=satis2"><text:span text:style-name="T2">17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8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08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8&amp;b=satis2"><text:span text:style-name="T2">65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08&amp;b=satis2"><text:span text:style-name="T2">3.25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10&amp;b=satis2"><text:span text:style-name="T2">40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10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10&amp;b=satis2"><text:span text:style-name="T2">BAFRA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10&amp;b=satis2"><text:span text:style-name="T2">İshaklı Mah. Eski Şube Cad. Bakır Pınar Sokak Ayrımının Karşısı No:66/B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10&amp;b=satis2"><text:span text:style-name="T2">DÜKKA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10&amp;b=satis2"><text:span text:style-name="T2">97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10&amp;b=satis2"><text:span text:style-name="T2">15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10&amp;b=satis2"><text:span text:style-name="T2">ZEMİN KAT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10&amp;b=satis2"><text:span text:style-name="T2">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10&amp;b=satis2"><text:span text:style-name="T2">3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10&amp;b=satis2"><text:span text:style-name="T2">TAM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10&amp;b=satis2"><text:span text:style-name="T2">BOŞ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10&amp;b=satis2"><text:span text:style-name="T2">2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10&amp;b=satis2"><text:span text:style-name="T2">1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201&amp;b=satis2"><text:span text:style-name="T2">47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1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1&amp;b=satis2"><text:span text:style-name="T2">LADİK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201&amp;b=satis2"><text:span text:style-name="T2">Hacıalipınarı Mahallesi Mahalle Üstü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1&amp;b=satis2"><text:span text:style-name="T2">AR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1&amp;b=satis2"><text:span text:style-name="T2">255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1&amp;b=satis2"><text:span text:style-name="T2">4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1&amp;b=satis2"><text:span text:style-name="T2">354,0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201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1&amp;b=satis2"><text:span text:style-name="T2">2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201&amp;b=satis2"><text:span text:style-name="T2">1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54&amp;b=satis2"><text:span text:style-name="T2">470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4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4&amp;b=satis2"><text:span text:style-name="T2">LADİK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54&amp;b=satis2"><text:span text:style-name="T2">Hacıalipınarı Mahallesi, Mahalleüstü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4&amp;b=satis2"><text:span text:style-name="T2">AR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4&amp;b=satis2"><text:span text:style-name="T2">25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4&amp;b=satis2"><text:span text:style-name="T2">4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4&amp;b=satis2"><text:span text:style-name="T2">327,43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4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54&amp;b=satis2"><text:span text:style-name="T2">18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54&amp;b=satis2"><text:span text:style-name="T2">9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57&amp;b=satis2"><text:span text:style-name="T2">472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7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7&amp;b=satis2"><text:span text:style-name="T2">LADİK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57&amp;b=satis2"><text:span text:style-name="T2">Hacıalipınarı Mahallesi, Mahalleüstü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7&amp;b=satis2"><text:span text:style-name="T2">AR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7&amp;b=satis2"><text:span text:style-name="T2">256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7&amp;b=satis2"><text:span text:style-name="T2">13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7&amp;b=satis2"><text:span text:style-name="T2">372,88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7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57&amp;b=satis2"><text:span text:style-name="T2">20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57&amp;b=satis2"><text:span text:style-name="T2">1.000</text:span></text:a></text:p>
          </table:table-cell>
        </table:table-row>
        <table:table-row>
          <table:table-cell table:style-name="Tablo1.A2" office:value-type="string">
            <text:p text:style-name="P3"><text:a xlink:type="simple" xlink:href="http://www.tasfiyeemlak.com/sayfalar.asp?LanguageID=1&amp;cid=3&amp;id=50&amp;id2=153&amp;b=satis2"><text:span text:style-name="T2">469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3&amp;b=satis2"><text:span text:style-name="T2">SAMSUN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3&amp;b=satis2"><text:span text:style-name="T2">LADİK</text:span></text:a></text:p>
          </table:table-cell>
          <table:table-cell table:style-name="Tablo1.A2" office:value-type="string">
            <text:p text:style-name="P4"><text:a xlink:type="simple" xlink:href="http://www.tasfiyeemlak.com/sayfalar.asp?LanguageID=1&amp;cid=3&amp;id=50&amp;id2=153&amp;b=satis2"><text:span text:style-name="T2">Hacıalipınarı Mahallesi Mahalleüstü Mevkii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3&amp;b=satis2"><text:span text:style-name="T2">ARSA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3&amp;b=satis2"><text:span text:style-name="T2">254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3&amp;b=satis2"><text:span text:style-name="T2">2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3&amp;b=satis2"><text:span text:style-name="T2">304,21</text:span></text:a></text:p>
          </table:table-cell>
          <table:table-cell table:style-name="Tablo1.A2" office:value-type="string">
            <text:p text:style-name="P3"><text:a xlink:type="simple" xlink:href="http://www.tasfiyeemlak.com/sayfalar.asp?LanguageID=1&amp;cid=3&amp;id=50&amp;id2=153&amp;b=satis2"><text:span text:style-name="T2">TAM</text:span></text:a>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53&amp;b=satis2"><text:span text:style-name="T2">17.000</text:span></text:a></text:p>
          </table:table-cell>
          <table:table-cell table:style-name="Tablo1.A2" office:value-type="string">
            <text:p text:style-name="P5"><text:a xlink:type="simple" xlink:href="http://www.tasfiyeemlak.com/sayfalar.asp?LanguageID=1&amp;cid=3&amp;id=50&amp;id2=153&amp;b=satis2"><text:span text:style-name="T2">850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OpenOffice/4.0.1$Win32 OpenOffice.org_project/401m5$Build-9714</meta:generator>
    <dc:date>2015-12-21T10:29:52.02</dc:date>
    <meta:document-statistic meta:table-count="1" meta:image-count="0" meta:object-count="0" meta:page-count="3" meta:paragraph-count="864" meta:word-count="1318" meta:character-count="7259"/>
    <dc:creator>Safiye </dc:creator>
    <meta:user-defined meta:name="Info 1"/>
    <meta:user-defined meta:name="Info 2"/>
    <meta:user-defined meta:name="Info 3"/>
    <meta:user-defined meta:name="Info 4"/>
  </office:meta>
</office:document-meta>
</file>