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581cm"/>
    </style:style>
    <style:style style:name="Tablo3.B" style:family="table-column">
      <style:table-column-properties style:column-width="9.32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cc" fo:font-size="9pt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style:font-name="Verdana"/>
    </style:style>
    <style:style style:name="T4" style:family="text">
      <style:text-properties fo:font-variant="normal" fo:text-transform="none" fo:color="#000000" style:font-name="Verdana" fo:font-size="12.75pt" fo:letter-spacing="normal" fo:font-style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İhale İlanları</text:span>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Beyoğlu, Sütlüce (Örnektepe) Mah. Mimar Sinan Cad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691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18/12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 4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Beyoğlu, Sütlüce (Örnektepe) Mah. Mimar Sinan Cad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691<text:line-break/>2) Taşınmaza Dair Bilgiler:<text:line-break/>a) İli: İstanbul  b) İlçesi: Beyoğlu c) Cinsi: Arsa<text:line-break/>d) Yüzölçümü: 109 m²                     e) Satılacak Hisse Oranı: Tamamı                                 f) Halihazır: İşgalli<text:line-break/>g) İmar Durumu: Konut Alanı. <text:line-break/>h) Vakfiyesi Olup Olmadığı: Yok<text:line-break/>ı) Adres (Cadde-Sokak-No): Sütlüce (Örnektepe) Mah. Mimar Sinan Cad.<text:line-break/>3) Muhammen Bedeli: 272.500.-TL<text:line-break/>4) Geçici Teminatı:     8.175.-TL<text:line-break/>5) İhale Tarihi ve Saati:  18 Aralık 2013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 4 Çemberlitaş-Fatih/İSTANBUL                 Tel: 0212 455 33 88                                                      Fax: 0212 449 51 33<text:line-break/>9) Şartname Bedeli: 100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3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6M50S</meta:editing-duration>
    <meta:editing-cycles>938</meta:editing-cycles>
    <meta:generator>OpenOffice.org/3.3$Win32 OpenOffice.org_project/330m20$Build-9567</meta:generator>
    <dc:date>2013-12-06T14:10:27.07</dc:date>
    <meta:document-statistic meta:table-count="3" meta:image-count="0" meta:object-count="0" meta:page-count="1" meta:paragraph-count="34" meta:word-count="427" meta:character-count="3280"/>
    <meta:user-defined meta:name="Info 1"/>
    <meta:user-defined meta:name="Info 2"/>
    <meta:user-defined meta:name="Info 3"/>
    <meta:user-defined meta:name="Info 4"/>
  </office:meta>
</office:document-meta>
</file>