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SULH HUKUK MAHKEMESİ SATIŞ MEMURLUĞU - Evrak No: 2014/131 S</text:p>
      <text:p text:style-name="P2"/>
      <text:p text:style-name="P2">T.C. İSTANBUL ANADOLU (SULH HUKUK MAH.) SATIŞ MEMURLUĞU</text:p>
      <text:p text:style-name="P2"/>
      <text:p text:style-name="P2">2014/131 SATIŞ</text:p>
      <text:p text:style-name="P2"/>
      <text:p text:style-name="P2">TAŞINMAZIN AÇIK ARTIRMA İLANI</text:p>
      <text:p text:style-name="P2"/>
      <text:p text:style-name="P2">Satılmasına karar verilen taşınmazın cinsi, niteliği, kıymeti, adedi, önemli özellikleri:</text:p>
      <text:p text:style-name="P2"/>
      <text:p text:style-name="P2">1 NO'LU TAŞINMAZIN</text:p>
      <text:p text:style-name="P2"/>
      <text:p text:style-name="P2">Özellikleri : istanbul II, Ümraniye ilçesi Çakmak Mahallesi 682 Ada No, 18 Parsel sayılı taşınmazın 8/100 arsa paylı bodrum kat 1 nolu mesken olan dairedir.Bodrum katta bina girişine göre sol tarafta bulunan taşınmazın Salon ve oda zeminleri laminat parke,duvarlar saten boya,ıslak zeminler seramik,mutfak dolapları suntalam gövde mdf kaplama,iç kapılar ahşap,pencereler pimapen.dış kapı çelik kapıdır.Daire yaklaşık brüt 63 m2 dir.Projesine göre yaklaşık 17 m2 sığınaktan alınarak,oda ve salon hacimleri büyütülmüştür.Projesine göre yaklaşık 46 m2 dir.</text:p>
      <text:p text:style-name="P2"/>
      <text:p text:style-name="P2">Adresi : İstanbul İli Ümraniye İlçesi Çakmak Mahallesi (Site Mahallesi) Sancar sokak,Hamamcı Apartmanı No: 13 Da:l dir.</text:p>
      <text:p text:style-name="P2"/>
      <text:p text:style-name="P2">Yüzölçümü : 46 m2</text:p>
      <text:p text:style-name="P2"/>
      <text:p text:style-name="P2">Arsa Payı : 8/100</text:p>
      <text:p text:style-name="P2"/>
      <text:p text:style-name="P2">imar Durumu : Ümraniye Belediye Başkanlığı imar ve Şehircilik Müdürlüğünün 25.07.201 1 tarihli yazıları ile Ümraniye İlçesi Çakmak Mahallesi 30 Pafta,682 Ada, 18 Parsel sayılı taşınmaz, 13.02.1998-15.03.1999 tastik tarihli, 1/1000 ölçekli,Ümraniye Revizyon Uygulama İmar Planına göre;H: 12,50 M,(dört kat)ön bahçe:3m.arka bahçe:5 m.yan bahçe:3m.yapılanma şartlarına sahip,"AYRIK NİZAM KONUT ALANI"nındakalmaktadır.Ümraniye Belediyesi İmar Müdürlüğünden yapılan incelemede;27.06.2006 tarih 1165-06 nolu yapı ruhsatı ve 20.07.2008 tarih 2006/18720 nolu mimari projesi bulunmaktadır.2014 yılı emlak vergisine esas takdir edilen asgari arsa m2 birim değeri:682 ada-18 parsel 160,00 TL sidir.</text:p>
      <text:p text:style-name="P2"/>
      <text:p text:style-name="P2">Kıymeti :120.000,00 TL</text:p>
      <text:p text:style-name="P2"/>
      <text:p text:style-name="P2">KDV Oranı : %1</text:p>
      <text:p text:style-name="P2"/>
      <text:p text:style-name="P2">Kaydındaki Şerhler : Kaydındaki gibi</text:p>
      <text:p text:style-name="P2"/>
      <text:p text:style-name="P2">1. Satış Günü : 11/12/2014 günü 10:00 - 10:10 arası</text:p>
      <text:p text:style-name="P2"><text:soft-page-break/></text:p>
      <text:p text:style-name="P2">2. Satış Günü : 05/01/2015 günü 10:00- 10:10 arası</text:p>
      <text:p text:style-name="P2"/>
      <text:p text:style-name="P2">Satış Yeri : ANADOLU ADLİYESİ MEZAT SALONU</text:p>
      <text:p text:style-name="P2"/>
      <text:p text:style-name="P2">2 NO'LU TAŞINMAZIN</text:p>
      <text:p text:style-name="P2"/>
      <text:p text:style-name="P2">Özellikleri : İstanbul İl, Ümraniye İlçesi İnkilap Mahallesi Hekimbaşı Mevkii 2130 Ada No, 4 Parsel sayılı taşınmazın 8/100 arsa paylı l.Kat 4 Nolu dairedir. 1 .Normal katta bina girişine göre sağ tarafta bulunan taşınmaz salon,2 oda,mutfak,antre,koridor, 1 adet balkon,banyo,wc hacimlerinden oluşmaktadır.Salon ve oda zeminleri laminat parke,duvarlar saten boya,ıslak zeminler seramik,mutfak dolapları suntalam gövde mdf kaplama,iç kapılar ahşap,pencereler pimapen,dış kapı çelik kapıdır.Daire yaklaşık brüt 86 m2 dir. Adresi : İstanbul İli İnkilap Mahallesi(Elmalıkent Mahallesi) Akseki sokak No:3 Da:4 'dür.</text:p>
      <text:p text:style-name="P2"/>
      <text:p text:style-name="P2">Yüzölçümü : 86 m2</text:p>
      <text:p text:style-name="P2"/>
      <text:p text:style-name="P2">Arsa Payı : 8/100</text:p>
      <text:p text:style-name="P2"/>
      <text:p text:style-name="P2">İmar Durumu : Ümraniye Belediye Başkanlığı İmar ve Şehircilik Müdürlüğünün 16.06.2014 tarihli yazıları ile Ümraniye İlçesi İnkilap Mahallesi 46-47/3 Pafta,2130 Ada,4 Parsel sayılı taşınmaz, 16.08.2011-17.12.2012 tastik tarihli,Ümraniye ilçesi Elmalıkent,Kazım Karabekirjnkilap ve Atatürk Mahallerinin bir kısmını içeren 1/1000 ölçekli Uygulama İmar Planına göre;H:Üç kat,ön bahçe :3m.arka bahçe:3 m.yan bahçe:3m.yapılanma şartlarına sahip,"İKİZ NİZAM KONUT + TİCARET ALANF'nında kısmen de YOL'da kalmaktadır.4 Nolu parsele bitişik 5 nolu parsel minumum yapılanma şartlarını sağlayamadığından,4 Nolu parsel 5 Nolu parsel ile tevhid edilmeden uygulama yapamaz.Ümraniye Belediyesi imar Müdürlüğünden yapılan incelemede; 13.12.2007 tarih 68491 nolu yapı ruhsatı ve 16.01.2008 tarih 2007/25244 nolu mimari projesi bulunmaktadır.2014 yılı emlak vergisine esas takdir edilen asgari arsa m2 birim değeri:2130 Ada-4 Parsel 100,00 TL sidir.</text:p>
      <text:p text:style-name="P2"/>
      <text:p text:style-name="P2">Kıymeti : 220.000,00 TL</text:p>
      <text:p text:style-name="P2"/>
      <text:p text:style-name="P2">KDV Oranı : %1</text:p>
      <text:p text:style-name="P2"/>
      <text:p text:style-name="P2">Kaydındaki Şerhler : Kaydındaki gibi</text:p>
      <text:p text:style-name="P2"/>
      <text:p text:style-name="P2">1. Satış Günü : 11/12/2014 günü 10:20 - 10:30 arası</text:p>
      <text:p text:style-name="P2"/>
      <text:p text:style-name="P2">2. Satış Günü : 05/01/2015 günü 10:20- 10:30 arası</text:p>
      <text:p text:style-name="P2"/>
      <text:p text:style-name="P2">Satış Yeri : ANADOLU ADLİYE MEZAT SALONU</text:p>
      <text:p text:style-name="P2"/>
      <text:p text:style-name="P2"><text:soft-page-break/>3 NO'LU TAŞINMAZIN</text:p>
      <text:p text:style-name="P2"/>
      <text:p text:style-name="P2">Özellikleri : İstanbul İl, Ümraniye İlçesi İnkilap Mahallesi Hekimbaşı Mevkii 2130 Ada No, 4 Parsel sayılı taşınmazın 8/100 arsa paylı 3.Kat 8 Nolu dairedir.3.Normal katta bina girişine göre sağ tarafta bulunan taşınmaz salon,2 oda,mutfak,antre,koridor, 1 adet balkon,banyo,wc hacimlerinden oluşmaktadır.Salon ve oda zeminleri laminat parke,duvarlar saten boya,ıslak zeminler seramik,mutfak dolapları suntalam gövde mdf kaplama,iç kapılar ahşap,pencereler pimapen,dış kapı çelik kapıdır.Daire yaklaşık brüt 86 m2 dir. Adresi : İstanbul İli İnkilap Mahallesi(Elmalıkent Mahallesi) Akseki sokak No:3 Da:8'dir.</text:p>
      <text:p text:style-name="P2"/>
      <text:p text:style-name="P2">Yüzölçümü86 m2</text:p>
      <text:p text:style-name="P2"/>
      <text:p text:style-name="P2">Arsa Payı 8/100</text:p>
      <text:p text:style-name="P2">imar Durumu Ümraniye Belediye Başkanlığı imar ve Şehircilik Müdürlüğünün 16.06.2014 tarihli yazıları ile Ümraniye İlçesi İnkilap Mahallesi 46-47/3 Pafta,2130 Ada,4 Parsel sayılı taşınmaz,16.08.2011-17.12.2012 tastik tarihli,Ümraniye İlçesi Elmalıkent,Kazım Karabekirjnkilap ve Atatürk Mahallerinin bir kısmını içeren 1/1000 ölçekli Uygulama İmar Planına göre;H:Üç kat,ön bahçe :3m.arka bahçe:3 m.yan bahçe:3m.yapılanma şartlarına sahip,"İKİZ NİZAM KONUT + TİCARET ALANLnında kısmen de YOL'da kalmaktadır.4 Nolu parsele bitişik 5 nolu parsel minumum yapılanma şartlarını sağlayamadığından,4 Nolu parsel 5 Nolu parsel ile tevhid edilmeden uygulama yapamaz.Ümraniye Belediyesi imar Müdürlüğünden yapılan incelemede; 13.12.2007 tarih 68491 nolu yapı ruhsatı ve 16.01.2008 tarih 2007/25244 nolu mimari projesi bulunmaktadır.2014 yılı emlak vergisine esas takdir edilen asgari arsa m2 birim değeri:2130 Ada-4 Parsel 100,00 TL sidir.</text:p>
      <text:p text:style-name="P2"/>
      <text:p text:style-name="P2">Kıymeti 220.000,00 TL</text:p>
      <text:p text:style-name="P2"/>
      <text:p text:style-name="P2">KDV Oranı %1</text:p>
      <text:p text:style-name="P2"/>
      <text:p text:style-name="P2">Kaydındaki Şerhler Kaydındaki gibi</text:p>
      <text:p text:style-name="P2"/>
      <text:p text:style-name="P2">1. Satış Günü11/12/2014 günü 10:40 10:50 arası</text:p>
      <text:p text:style-name="P2"/>
      <text:p text:style-name="P2">2. Satış Günü 05/01/2015 günü 10:40 10:50 arası</text:p>
      <text:p text:style-name="P2"/>
      <text:p text:style-name="P2">Satış Yeri ANADOLU ADLİYESİ MEZAT SALONU</text:p>
      <text:p text:style-name="P2"/>
      <text:p text:style-name="P2">4 NO'LU TAŞINMAZIN</text:p>
      <text:p text:style-name="P2"/>
      <text:p text:style-name="P2">Özellikleri : İstanbul II, Ümraniye İlçesi İnkilap Mahallesi Hekimbaşı Mevkii 2130 Ada No, 4 Parsel sayılı taşınmazın 12/100 arsa paylı 4.Kat 9 Nolu dairedir.4.Normal katta bina girişine göre sol tarafta bulunan taşınmaz salon,2 oda,mutfak,antre,koridor,l adet balkon,banyo,wc hacimlerinden oluşmaktadır.Salon <text:soft-page-break/>ve oda zeminleri laminat parke,duvarlar saten boya,ıslak zeminler seramik,mutfak dolapları suntalam gövde mdf kaplama.iç kapılar ahşap.pencereler pimapen,dış kapı çelik kapıdır.Daire yaklaşık brüt 86 m2 dir.Us katta yapılan incelemede ise;2 Adet oda,hol,koidor,banyo,wc,teras hacimlerinden oluşmaktadır.Oda zeminleri laminant parke,duvarlar saten boya,ıslak zeminler,seramik,iç kapılar ahşap,pencereler çiftcam pimapen olup,yaklaşık brüt 40 M2'dir.Projesine göre yaklaşık 10 m2 terastan alınarak,banyo ilave edilmiş ve 1 odanın hacmi büyütülmüştür.Taşınmaz porjesine göre yaklaşık brüt 116 M2'dir.</text:p>
      <text:p text:style-name="P2"/>
      <text:p text:style-name="P2">Adresi : İstanbul İli inkilap Mahallesi(Elmalıkent Mahallesi) Akseki sokak No:3 Da:9'dur.</text:p>
      <text:p text:style-name="P2"/>
      <text:p text:style-name="P2">Yüzölçümü 116 m2</text:p>
      <text:p text:style-name="P2"/>
      <text:p text:style-name="P2">Arsa Payı 12/100</text:p>
      <text:p text:style-name="P2"/>
      <text:p text:style-name="P2">İmar Durumu</text:p>
      <text:p text:style-name="P2"/>
      <text:p text:style-name="P2">Ümraniye Belediye Başkanlığı İmar ve Şehircilik Müdürlüğünün 16.06.2014 tarihli yazıları ile Ümraniye İlçesi İnkilap Mahallesi 46-47/3 Pafta,2130 Ada,4 Parsel sayılı taşınmaz, 16.08.2011-17.12.2012 tastik tarihli,Ümraniye İlçesi Elmalıkent,Kazım Karabekir.Inkilap ve Atatürk Mahallerinin bir kısmını içeren 1/1000 ölçekli Uygulama İmar Planına göre;H:Uç kat,ön bahçe :3m.arka bahçe:3 m.yan bahçe:3m.yapılanma şartlarına sahip,"İKİZ NİZAM KONUT + TİCARET ALANP'nında kısmen de YOL'da kalmaktadır.4 Nolu parsele bitişik 5 nolu parsel minumum yapılanma şartlarını sağlayamadığından,4 Nolu parsel 5 Nolu parsel ile tevhid edilmeden uygulama yapamaz.Ümraniye Belediyesi İmar Müdürlüğünden yapılan incelemede; 13.12.2007 tarih 68491 nolu yapı ruhsatı ve 16.01.2008 tarih 2007/25244 nolu mimari projesi bulunmaktadır.2014 yılı emlak vergisine esas takdir edilen asgari arsa m2 birim değeri:2130 Ada-4 Parsel 100,00 TL sidir.</text:p>
      <text:p text:style-name="P2"/>
      <text:p text:style-name="P2">Kıymeti 297.000,00 TL</text:p>
      <text:p text:style-name="P2"/>
      <text:p text:style-name="P2">KDV Oranı %1</text:p>
      <text:p text:style-name="P2"/>
      <text:p text:style-name="P2">Kaydındaki Şerhler Kaydındaki gibi</text:p>
      <text:p text:style-name="P2"/>
      <text:p text:style-name="P2">1. Satış Günü 11/12/2014 günü 11:00- 11:10 arası</text:p>
      <text:p text:style-name="P2"/>
      <text:p text:style-name="P2">2. Satış Günü 05/01/2015 günü 11:00- 11:10 arası</text:p>
      <text:p text:style-name="P2"/>
      <text:p text:style-name="P2">Satış Yeri ANADOLU ADLİYESİ MEZAT SALONU</text:p>
      <text:p text:style-name="P2"/>
      <text:p text:style-name="P2">5 NO'LU TAŞINMAZIN</text:p>
      <text:p text:style-name="P2"/>
      <text:p text:style-name="P2"><text:soft-page-break/>Özellikleri : İstanbul İl, Ümraniye İlçesi İnkilap Mahallesi Hekimbaşı Mevkiinde bulunan 2130 Ada No, 4 Parsel sayılı taşınmazın 14/100 arsa paylı 1.Bodrum katta deposu olan 1 Nolu dükkandır.Bina girişine göre sol konumda bulunan dükkan girişinde;müdür-sekretarya odası, 1 çalışma odası olup,mantar pazarlama işiyle iştigal edilmektedir.Zemini seramik duvarları saten boyalı spot aydınlatmalıdır. Bodrum katında ise;2 Adet mutfak,banyo ve wc bulunmaktadır.Projesine göre dükkan 79,11 M2 deponun alanı ise 44,96 M2 olup,toplam 124,07z yaklaşık brüt 140 M2'dir.</text:p>
      <text:p text:style-name="P2"/>
      <text:p text:style-name="P2">Adresi : İstanbul İli İnkilap Mahallesi(Elmalıkent Mahallesi) Akseki sokak No:3</text:p>
      <text:p text:style-name="P2"/>
      <text:p text:style-name="P2">Dükkan: 1 'dir.</text:p>
      <text:p text:style-name="P2"/>
      <text:p text:style-name="P2">Yüzölçümü : 140,00 m2</text:p>
      <text:p text:style-name="P2"/>
      <text:p text:style-name="P2">ArsaPavı : 14/100 </text:p>
      <text:p text:style-name="P2"/>
      <text:p text:style-name="P2">İmar Durumu : Ümraniye Belediye Başkanlığı İmar ve Şehircilik Müdürlüğünün 16.06.2014 tarihli yazıları ile Ümraniye İlçesi İnkilap Mahallesi 46-47/3 Pafta,2130 Ada,4 Parsel sayılı taşınmaz,16.08.2011-17.12.2012 tastik tarihli,Ümraniye İlçesi Elmalıkent.Kazım Karabekirjnkilap ve Atatürk Mahallerinin bir kısmını içeren 1/1000 ölçekli Uygulama imar Planına göre;H:Üç kat,ön bahçe :3m.arka bahçe:3 m.yan bahçe:3m.yapılanma şartlarına sahip,"İKİZ NİZAM KONUT + TİCARET ALANF'mnda kısmen de YOL'da kalmaktadır.4 Nolu parsele bitişik 5 nolu parsel minumum yapılanma şartlarını sağlayamadığından,4 Nolu parsel 5 Nolu parsel ile tevhid edilmeden uygulama yapamaz.Ümraniye Belediyesi imar Müdürlüğünden yapılan incelemede; 13.12.2007 tarih 68491 nolu yapı ruhsatı ve 16.01.2008 tarih 2007/25244 nolu mimari projesi bulunmaktadır.2014 yılı emlak vergisine esas takdir edilen asgari arsa m2 birim değeri:2130 Ada-4 Parsel 100,00 TL sidir.</text:p>
      <text:p text:style-name="P2"/>
      <text:p text:style-name="P2">Kıymeti 358.000,00 TL</text:p>
      <text:p text:style-name="P2"/>
      <text:p text:style-name="P2">KDV Oranı %18</text:p>
      <text:p text:style-name="P4"> </text:p>
      <text:p text:style-name="P2">Kaydındaki Şerhler Kaydındaki gibi</text:p>
      <text:p text:style-name="P2"/>
      <text:p text:style-name="P2">1. Satış Günü 11/12/2014 günü 11:2011:30 arası</text:p>
      <text:p text:style-name="P2"/>
      <text:p text:style-name="P2">2. Satış Günü 05/01/2015 günü 11:20 11:30 arası</text:p>
      <text:p text:style-name="P4"> </text:p>
      <text:p text:style-name="P2">Satış Yeri ANADOLU ADLİYESİ MEZAT SALONU</text:p>
      <text:p text:style-name="P2"/>
      <text:p text:style-name="P2">6 NOTU TAŞINMAZIN</text:p>
      <text:p text:style-name="P2"/>
      <text:p text:style-name="P2">Özellikleri : İstanbul İl, Ümraniye İlçesi Çakmak Mahallesinde bulunan 682 Ada No, 18 Parsel 16/100 arsa paylı 3.kat 8 nolu çatıda odası olan dairedir.3.Katta bina <text:soft-page-break/>girişine göre sol tarafta bulunan taşınmaz,salon, 1 yatak odası,mutfak,antre,koridor,l adet balkon,banyo,wc hacimlerinden oluşmaktadır.Salon ve oda zeminleri laminat parke,duvarlar saten boya,ıslak zeminler seramik,mutfak dolapları suntalam gövde mdf kaplama,iç kapılar ahşap.pencereler pimapen,dış kapı çelik kapıdır.Daire yaklaşık brüt 77 m2 dir.Projesinden yapılan incelemede, 16,40 m2 olan balkondan yaklaşık 15 m2 nin oda hacmine ilave edildiği tespit edilmiştir.Us katta yapılan incelemede ise;2 Adet oda,Amerikan mutfak+hol ve wc hacimleri bulunmaktadır.Oda zeminleri laminant parke,duvarlar saten boya,ıslak zeminler,seramik,iç kapılar ahşap,pencereler çiftcam pimapen olup,yaklaşık brüt 40 M2'dir.Projesine göre yaklaşık 37 m2 terastan alınarak ilave 1 oda,Amerikan mutfak ve wc ilave edilmiştir.Ust kat projesine göre yaklaşık bürüt 5 M2 dir.Toplam yaklaşık brüt alanı 82 M2'dir.</text:p>
      <text:p text:style-name="P2"/>
      <text:p text:style-name="P2">Adresi :İstanbul İli Ümraniye İlçesi Çakmak Mahallesi (Site Mahallesi) Sancar sokak,Hamamcı Apartmanı No: 13 Da:8' dir.</text:p>
      <text:p text:style-name="P2"/>
      <text:p text:style-name="P2">Yüzölçümü82 m2</text:p>
      <text:p text:style-name="P2"/>
      <text:p text:style-name="P2">Arsa Payı 16/100</text:p>
      <text:p text:style-name="P2"/>
      <text:p text:style-name="P2">İmar Durumu Ümraniye Belediye Başkanlığı İmar ve Şehircilik Müdürlüğünün 25.07.2011 tarihli yazıları ile Ümraniye İlçesi Çakmak Mahallesi 30 Pafta,682 Ada, 18 Parsel sayılı taşınmaz, 13.02.1998-15.03.1999 tastik tarihli, 1/1000 ölçekli,Ümraniye Revizyon Uygulama İmar Planına göre;H: 12,50 M,(dört kat)ön bahçe:3m.arka bahçe:5 m.yan bahçe:3m.yapılanma şartlarına sahip,"AYRIK NİZAM KONUT ALANI"nında kalmaktadır.Ümraniye Belediyesi İmar Müdürlüğünden yapılan incelemede;27.06.2006 tarih 1165-06 nolu yapı ruhsatı ve 20.07.2008 tarih 2006/18720 nolu mimari projesi bulunmaktadır.2014 yılı emlak vergisine esas takdir edilen asgari arsa m2 birim değeri:682 ada-18 parsel 160,00 TL sidir.</text:p>
      <text:p text:style-name="P2"/>
      <text:p text:style-name="P2">Kıymeti : 230.000,00 TL</text:p>
      <text:p text:style-name="P2"/>
      <text:p text:style-name="P2">KDV Oranı : %1</text:p>
      <text:p text:style-name="P2"/>
      <text:p text:style-name="P2">Kaydındaki Şerhler : Kaydındaki gibi</text:p>
      <text:p text:style-name="P2"/>
      <text:p text:style-name="P2">1. Satış Günü : 11/12/2014 günü 11:40 - 11:50 arası</text:p>
      <text:p text:style-name="P2"/>
      <text:p text:style-name="P2">2. Satış Günü : 05/01/2015 günü 11:40- 11:50 arası</text:p>
      <text:p text:style-name="P2"/>
      <text:p text:style-name="P2">Satış Yeri : ANADOLU ADLİYESİ MEZAT SALONU</text:p>
      <text:p text:style-name="P2"/>
      <text:p text:style-name="P2">7 NO'LU TAŞINMAZIN</text:p>
      <text:p text:style-name="P2"/>
      <text:p text:style-name="P2">Özellikleri : İstanbul II, Ümraniye İlçesi Çakmak Mahallesinde bulunan 682 Ada No, <text:soft-page-break/>18 Parsel 16/100 arsa paylı 3.kat 9 nolu çatıda odası olan dairedir.3.Katta bina girişine göre sağ tarafta bulunan taşınmaz,salon,l yatak odası, 1 soyunma odası,mutfak,antre,koridor, 1 adet balkon,banyo,wc hacimlerinden oluşmaktadır.Dış kapısı çeliktir.Çatı planından yapılan incelemede ise; 1 adet oda bulunmaktadır.3.katta bulunan balkonun oda hacmine ilave edildiği,üs katta da terastan alınarak ilave hacimlerin inşa edildiği tahmin edilmektedir.Projesinden yapılan incelemeye göre Toplam yaklaşık bürüt 82 M2'dir.</text:p>
      <text:p text:style-name="P2"/>
      <text:p text:style-name="P2">Adresi :İstanbul İli Ümraniye İlçesi Çakmak Mahallesi (Site Mahallesi) Sancar sokak,Hamamcı Apartmanı No: 13 Da:9' dir.</text:p>
      <text:p text:style-name="P2"/>
      <text:p text:style-name="P2">Yüzölçümü : 82 nı2</text:p>
      <text:p text:style-name="P2"/>
      <text:p text:style-name="P2">Arsa Payı : 16/100</text:p>
      <text:p text:style-name="P2"/>
      <text:p text:style-name="P2">İmar Durumu : Ümraniye Belediye Başkanlığı İmar ve Şehircilik Müdürlüğünün 25.07.2011 tarihli yazıları ile Ümraniye İlçesi Çakmak Mahallesi 30 Pafta,682 Ada, 18 Parsel sayılı taşınmaz,13.02.1998-15.03.1999 tastik tarihli, 1/1000 ölçekli,Ümraniye Revizyon Uygulama İmar Planına göre;H: 12,50 M,(dört kat)ön bahçe:3m.arka bahçe:5 m.yan bahçe:3m.yapılanma şartlarına sahip,'AYRIK NİZAM KONUT ALANI"mndakalmaktadır.Ümraniye Belediyesi İmar Müdürlüğünden yapılan incelemede;27.06.2006 tarih 1165-06 nolu yapı ruhsatı ve 20.07.2008 tarih 2006/18720 nolu mimari projesi bulunmaktadır.2014 yılı emlak vergisine esas takdir edilen asgari arsa m2 birim değeri:682 ada-18 parsel 160,00 TL sidir.</text:p>
      <text:p text:style-name="P2"/>
      <text:p text:style-name="P2">Kıymeti : 230.000,00 TL</text:p>
      <text:p text:style-name="P2"/>
      <text:p text:style-name="P2">KDV Oranı : %1</text:p>
      <text:p text:style-name="P2"/>
      <text:p text:style-name="P2">Kaydındaki Şerhler : Kaydındaki gibi</text:p>
      <text:p text:style-name="P2"/>
      <text:p text:style-name="P2">1. Satış Günü : 11/12/2014 günü 12:00- 12:10 arası</text:p>
      <text:p text:style-name="P2"/>
      <text:p text:style-name="P2">2. Satış Günü : 05/01/2015 günü 12:00- 12:10 arası</text:p>
      <text:p text:style-name="P2"/>
      <text:p text:style-name="P2">Satış Yeri : ANADOLU ADLİYESİ MEZAT SALONU</text:p>
      <text:p text:style-name="P2"/>
      <text:p text:style-name="P2">8 NO'LU TAŞINMAZIN</text:p>
      <text:p text:style-name="P2"/>
      <text:p text:style-name="P2">Özellikleri : İstanbul İl, Ümraniye İlçesi Yukarı Dudullu Adalı Mahallesinde bulunan 20 Ada No, 18 Parsel 210,00 M2 yüzölçümlü arsa vasıflı taşınmaz.Ümraniye İlçesi Belediye hudutları içinde,Yukarıdudullu Adalı Mahallesi,Ceylan sokakta 13 dış kapı numarasında bulunan cephesi yaklaşık 12 m.derinlik yaklaşık 17,50 M2'den oluşan 210,00 M2 yüzölçümlü boş bir arsadır.Taşınmazın bulunduğu parsel,Alemdağ Caddesine yaklaşık 90 mHatboyu Caddesine 1.300 m.olup.taşınmaza ulaşım rahattır.</text:p>
      <text:p text:style-name="P2"><text:soft-page-break/></text:p>
      <text:p text:style-name="P2">Adresi :İstanbul İli Ümraniye İlçesi Yukarıdudullu Adalı Mahallesi,Ceylan sokakta</text:p>
      <text:p text:style-name="P2"/>
      <text:p text:style-name="P2">No: 13 olan arsadır.</text:p>
      <text:p text:style-name="P2"/>
      <text:p text:style-name="P2">Yüzölçümü : 210 m2</text:p>
      <text:p text:style-name="P2"/>
      <text:p text:style-name="P2">Arsa Payı : -</text:p>
      <text:p text:style-name="P2"/>
      <text:p text:style-name="P2">imar Durumu :Umraniye Belediye Başkanlığı İmar ve Şehircilik Müdürlüğünün 10.07.2014 tarihinde alınan imar durumuna göre;Ümraniye İlçesi Yukarıdudullu Mahallesi 4/1 Pafta,20 Ada, 18 Parsel sayılı taşınmaz,20.11.2009-25.03.2011-12.07.2013 tastik tarihli,Ümraniye,Ihlamurkuyu,Aşağı Dudullu,Yukarı Dudullu ve Esenşehir mahallerinin havza içinde kalan kısmına ait 1/1000 ölçekli,Uygulama İmar Planına göre;E: 1,40, HAvan proje.önbahçe:5 m.arka bahçe:3 m.yan bahçe:3 m.yapılanma şartlarına sahip "AYRIK NİZAM KONUT ALANF'nında kalmaktadır.2014 yılı emlak vergisine esas takdir edilen asgari arsa m2 birim değeri:20 ada-18 parsel 150,00 TL sidir.</text:p>
      <text:p text:style-name="P2"/>
      <text:p text:style-name="P2">Kıymeti : 255.000,00 TL</text:p>
      <text:p text:style-name="P2"/>
      <text:p text:style-name="P2">KDV Oranı : %18</text:p>
      <text:p text:style-name="P2"/>
      <text:p text:style-name="P2">Kaydındaki Şerhler : Ka&gt; dındaki gibi</text:p>
      <text:p text:style-name="P2"/>
      <text:p text:style-name="P2">1. Satış Günü : 11/12/2014 günü 14:00 - 14:10 arası</text:p>
      <text:p text:style-name="P2"/>
      <text:p text:style-name="P2">2. Satış Günü : 05/01/2015 günü 14:00- 14:10 arası</text:p>
      <text:p text:style-name="P2"/>
      <text:p text:style-name="P2">Satış Yeri : ANADOLU ADLİYESİ MEZAT SALONU</text:p>
      <text:p text:style-name="P2"/>
      <text:p text:style-name="P2">Satış şartları :</text:p>
      <text:p text:style-name="P2"/>
      <text:p text:style-name="P2">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 <text:soft-page-break/>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
      <text:p text:style-name="P2">4- Satış bedeli hemen veya verilen mühlet içinde ödenmezse icra ve İflas Kanununun 133 üncü maddesi gereğince ihale feshedilir. İhaleye katılıp daha soma ihale bedelini yatırmamak sureti ile ihalenin feshine sebep olan tüm alıcılar ve kefilleri teklif ettikleri bedel ile son iha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7S</meta:editing-duration>
    <meta:editing-cycles>36</meta:editing-cycles>
    <meta:generator>OpenOffice/4.0.1$Win32 OpenOffice.org_project/401m5$Build-9714</meta:generator>
    <dc:date>2014-09-30T16:47:02.39</dc:date>
    <dc:creator>Kübra Genç</dc:creator>
    <meta:document-statistic meta:table-count="0" meta:image-count="0" meta:object-count="0" meta:page-count="9" meta:paragraph-count="109" meta:word-count="2159" meta:character-count="16511"/>
    <meta:user-defined meta:name="Info 1"/>
    <meta:user-defined meta:name="Info 2"/>
    <meta:user-defined meta:name="Info 3"/>
    <meta:user-defined meta:name="Info 4"/>
  </office:meta>
</office:document-meta>
</file>