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7" style:family="paragraph" style:parent-style-name="Table_20_Contents">
      <style:text-properties fo:font-size="2pt" style:font-size-asian="2pt" style:font-size-complex="2pt"/>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1" style:family="paragraph" style:parent-style-name="Text_20_body">
      <style:paragraph-properties fo:margin-left="4.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font-size="9pt"/>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T KARŞILIĞI İNŞAAT YAPTIRILACAKTIR</text:p>
      <text:p text:style-name="P6">Ankara Vakıflar Bölge Müdürlüğünden:</text:p>
      <text:p text:style-name="P2">Bölge Müdürlüğümüzce aşağıda nitelikleri belirtilen taşınmaz üzerine 2886 Sayılı Devlet İhale Kanunu’nun 35/a maddesi gereği kapalı teklif usulü ile Vakıflar Meclisi’nin 02.09.2013 tarih ve 564/445 sayılı kararı gereği Kat Karşılığı İnşaat yaptırılmak üzere ihale edilecektir.</text:p>
      <text:p text:style-name="P21">İli                                         :  Ankara</text:p>
      <text:p text:style-name="P21">İlçesi                                    :  Etimesgut</text:p>
      <text:p text:style-name="P21">Mahallesi                             :  Piyade</text:p>
      <text:p text:style-name="P21">Ada No                               :  45426</text:p>
      <text:p text:style-name="P21">Parsel No                            :  17</text:p>
      <text:p text:style-name="P21">Yüzölçümü                          :  4.674,00 M<text:span text:style-name="T1">2</text:span></text:p>
      <text:p text:style-name="P21">Toplam İnşaat Alanı            :  17.335,00 M<text:span text:style-name="T1">2</text:span></text:p>
      <text:p text:style-name="P21">Cinsi                                    :  Arsa</text:p>
      <text:p text:style-name="P21">Muhammen İnşaat Bedeli    :  10.580.375,00TL (OnmilyonbeşyüzseksenbinüçyüzyetmişbeşTürkLirası)</text:p>
      <text:p text:style-name="P21">Geçici Teminat                    :  317.411,00TL</text:p>
      <text:p text:style-name="P21">(ÜçyüzonyedibindörtyüzonbirTürkLirası)</text:p>
      <text:p text:style-name="P21">İhale Tarihi ve Saati             :  12.11.2013 Salı günü saat 14.30</text:p>
      <text:p text:style-name="P19"><text:span text:style-name="T2">A.1 - Yukarıda özellikleri belirtilen taşınmaz üzerine Vakıflar Meclisi’nin 02.09.2013 tarihli ve 564/445 sayılı kararına istinaden; Mevcut mimari avan projede yer alan A-Blokta 40 adet, B-Blokta 44 adet daire olmak üzere toplam 84 adet konuttan; en az, B Bloktan 9. katta 38. 39 ve 40 nolu bağımsız bölümler ile 10. kattaki 41, 42, 43, 44 nolu bağımsız bölümler dışındaki (toplam 37 adet daire) bağımsız bölümlere ilaveten 1.000,00 TL. (BinTürklirası) nakit paranın vakfına verilmesi,</text:span></text:p>
      <text:p text:style-name="P2">2 - Plan tadilatı masrafının (65.000.-TL + KDV) plan müellifine def’aten ödenmesi ile mimari proje bedelinin Mimarlar odasınca belirlenen tarifeden fazla olmamak üzere proje müellifine ihale uhdesinde kalan işin yüklenicisi tarafından def’aten ödenmesi,</text:p>
      <text:p text:style-name="P2">3 - 3194 sayılı imar kanunu gereği olması halinde terk edilecek kısımların bila bedel terk edilmesi, imar durumunda meydana gelebilecek iyileşmenin sözleşme oranında idaremize yansıtılması,</text:p>
      <text:p text:style-name="P2">4 - İşe ait uygulama projelerinin hazırlanması, ilgili kurum ve kuruluşlardan gerekli her türlü izin ve onayın alınması, onay gereği yapılacak imalatlar ile konuya ilişkin her türlü masrafın yüklenicisince karşılanması,</text:p>
      <text:p text:style-name="P2">5 - Paylaşım dışı kalan yer ve alanların tapuda ortak alan olarak tescil edilmesi şartlarıyla, kat karşılığı inşaat yaptırılmak üzere ihaleye çıkarılmıştır.</text:p>
      <text:p text:style-name="P2">B. İhaleye Girebilme Şartları;</text:p>
      <text:p text:style-name="P2">1. İhale, yukarıda belirtilen tarih ve saatte Atatürk Bulvarı No 25/C adresinde bulunan Ankara Vakıflar Bölge Müdürlüğü’ndeki ihale salonunda yapılacaktır.</text:p>
      <text:p text:style-name="P2">2. Şartnameler ve tüm ekleri mesai saatleri içinde Ankara Vakıflar Bölge Müdürlüğü hizmet binasında görülebilecektir.</text:p>
      <text:p text:style-name="P2">3. İsteklilerin ihaleye katılabilmeleri için, ihale şartnamesinin 5. maddesine göre hazırlayacakları tekliflerini aynı şartnamenin 6. maddesi doğrultusunda 12.11.2013 tarih ve saat: 14.20’e kadar sıra numaralı alındılar karşılığında Ankara Vakıflar Bölge Müdürlüğü İhale Komisyonu Başkanlığına imza karşılığı teslim etmeleri gerekmektedir.</text:p>
      <text:p text:style-name="P2">4. İsteklilerin ihaleye katılabilmeleri için aşağıda sayılan belgeleri, teklifleri kapsamında dış zarf ile birlikte sunmaları gerekmektedir.</text:p>
      <text:p text:style-name="P2">Dış zarf aşağıdaki belgeleri içerecektir.</text:p>
      <text:p text:style-name="P2">a) Şekli ve içeriği şartname ekindeki örneğine uygun olarak hazırlayacakları teklif mektubu ve pay-puan cetvellerini koyacakları iç zarf,</text:p>
      <text:p text:style-name="P2">b) Yerleşim yeri ve diğer adres belgesini vermesi, (2013 yılında alınmış) (Şirketlerde bu belge aranmayacaktır)</text:p>
      <text:p text:style-name="P2">c) Türkiye’de tebligat için adres beyanı, ayrıca irtibat için telefon ve faks numarası ile elektronik posta adresini gösterir imzalı belge vermesi,</text:p>
      <text:p text:style-name="P2">d) İhalenin ilan edildiği yıla ait Ticaret ve Sanayi Odasından veya Esnaf ve Sanatkârlar Odasından alacakları belgenin aslını veya noter tasdikli suretini vermesi.</text:p>
      <text:p text:style-name="P2">e) Noter tasdikli imza sirkülerini vermesi.</text:p>
      <text:p text:style-name="P2">f) İstekliler adına vekâlet edilmesi halinde, istekli adına teklifte bulunacak kimselerin noter tasdikli vekâletnameleri ile vekilin yine noter tasdikli imza sirkülerini vermesi, (2013 yılı tasdikli).</text:p>
      <text:p text:style-name="P2">g) Ortak girişim olması halinde bu iş için ekli örneğine uygun Noter tasdikli ortak girişim beyannamesini vermesi.(EK-1)</text:p>
      <text:p text:style-name="P2">h) 2013 (İhale yılı) yılı içerisinde ilgili vergi dairesinden alınacak vergi borcu olmadığına dair belgenin aslı veya noter tasdikli sureti veya aslının İdareye ibraz edilmesi.</text:p>
      <text:p text:style-name="P2">i) 2013 (İhale yılı) yılı içerisinde ilgili Sosyal Güvenlik Kurumundan alınacak prim borcu olmadığına dair belgenin aslı veya noter tasdikli sureti veya aslının İdareye ibraz edilmesi.</text:p>
      <text:p text:style-name="P2">j) İhale konusu taşınmazın yerinde görüldüğüne dair teklif sahibinin ekli örneğine uygun yazılı beyan vermesi.</text:p>
      <text:p text:style-name="P2">k) 2886 Sayılı Yasaya uygun alınmış (limit içi – süresiz)  geçici teminat mektubu (EK-4) veya Ankara Vakıflar Bölge Müdürlüğü’nün Vakıflar Bankası Anafartalar Şubesi’ndeki TR16 000 150 0158 007 285 445 681 nolu hesaba yatırılmış (işin adının açıkça belirtilmiş olduğu) geçici teminat banka dekontu.</text:p>
      <text:p text:style-name="P2">l) Ortak girişim olması halinde her bir ortak ayrı ayrı (b, c, d, e, f, h, i, j) bentlerinde belirtilen belgeleri vermek zorundadır.</text:p>
      <text:p text:style-name="P2">m) Şartnamedeki EK-2 örneğe uygun olarak; teknik personel taahhütnamesi;</text:p>
      <text:p text:style-name="P2">n) Mali durumunu gösterir muhammen bedelin asgari %10'u kadar kullanılmamış nakit kredisini veya kullanılmamış teminat mektubu kredisini, ya da serbest mevduatını gösterir yerli ve yabancı bankalardan alınacak Banka Referans mektubu ile Genel Müdürlük teyit yazısı,</text:p>
      <text:p text:style-name="P2">Dış zarfın içerisine konulduktan sonra zarfı kapatıp, üzerine isteklinin adı ve soyadı, Ticaret unvanı ile açık adresi ve teklifin hangi işe ait olduğu yazılarak en geç 12.11.2013 tarih ve saat 14.20’e kadar ihale komisyonu başkanlığına vermek zorundadırlar.</text:p>
      <text:p text:style-name="P2">5. Telgraf veya faksla yapılacak müracaatlar ve postada meydana gelecek gecikmeler kabul edilmeyecektir.</text:p>
      <text:p text:style-name="P2">6. İş bu ilana ait ilan bedelleri dâhil tüm giderler (%05,69 ihale karar pulu dâhil) sözleşme esnasında def’aten istekli tarafından ödenecektir.</text:p>
      <text:p text:style-name="P2">İdare, ihaleyi yapıp-yapmamakta ve en uygun bedeli tespitte serbesttir.</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44M44S</meta:editing-duration>
    <meta:editing-cycles>799</meta:editing-cycles>
    <meta:generator>OpenOffice.org/3.3$Win32 OpenOffice.org_project/330m20$Build-9567</meta:generator>
    <dc:date>2013-11-01T13:30:31.50</dc:date>
    <meta:document-statistic meta:table-count="0" meta:image-count="0" meta:object-count="0" meta:page-count="1" meta:paragraph-count="46" meta:word-count="759" meta:character-count="5853"/>
    <meta:user-defined meta:name="Info 1"/>
    <meta:user-defined meta:name="Info 2"/>
    <meta:user-defined meta:name="Info 3"/>
    <meta:user-defined meta:name="Info 4"/>
  </office:meta>
</office:document-meta>
</file>