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59cm" fo:text-align="justify" style:justify-single-word="false" fo:text-indent="0cm" style:auto-text-indent="false" fo:padding-left="0.191cm" fo:padding-right="0.191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59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59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59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59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59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variant="normal" fo:text-transform="none" fo:color="#800080" fo:letter-spacing="normal" style:text-underline-style="solid" style:text-underline-width="auto" style:text-underline-color="font-color"/>
    </style:style>
    <style:style style:name="T2" style:family="text">
      <style:text-properties fo:font-size="9pt"/>
    </style:style>
    <style:style style:name="T3" style:family="text">
      <style:text-properties fo:letter-spacing="-0.004cm"/>
    </style:style>
    <style:style style:name="T4" style:family="text">
      <style:text-properties fo:letter-spacing="-0.007cm"/>
    </style:style>
    <style:style style:name="T5"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T KARŞILIĞI İNŞAAT YAPTIRILACAKTIR</text:p>
      <text:p text:style-name="P6">Elmadağ Belediye Başkanlığı Fen İşleri Müdürlüğünden:</text:p>
      <text:p text:style-name="P2">1 - Ankara İli Elmadağ İlçesi Kurtuluş Mahallesi ve imarın E1216 ada 1 parsel, E1218 ada 1 parsel, E1223 ada 1 parsellerinde yapılacak olan Kat Karşılığı Küçük Sanayi Sitesi Yapım İşi ile ilgili olarak Mülkiyeti Elmadağ Belediyesine ait 8008,00 m<text:span text:style-name="T5">2</text:span>inşaat alanı ve aşağıda işin adı, imar ve inşaat durumu belirtilen taşınmaz üzerine 2886 Sayılı Devlet İhale Kanunun 35/A maddesine göre kapalı teklif usulü ile kat karşılığı inşaat yaptırılacaktır.</text:p>
      <text:p text:style-name="P2">2 - Bu işin keşif bedeli Çevre ve Şehircilik Bakanlığı’nın “2013 yılı Yapı Yaklaşık Maliyetleri Hakkındaki Tebliğ” esas alınarak 3.984.355,00TL (üçmilyondokuzyüzseksendörtbin üçyüzelli beştürklirası) dır. Geçici teminat tutarı 119.530,65TL (yüzondokuzbinbeşyüzotuzlira altmışbeşkuruş).</text:p>
      <text:p text:style-name="P2">3 - <text:span text:style-name="T3">İhale 09/12/2013 Pazartesi günü saat 15:00’de Elmadağ Belediyesi Encümen Toplantısı</text:span> Salonunda Belediye Encümeni huzurunda yapılacaktır.</text:p>
      <text:p text:style-name="P2">4 - Elmadağ Belediyesi Mali Hizmetler Birimi’ne ödenecek 250,00 TL’ (ikiyüzellilira) lik makbuz karşılığı ihale şartnamesi ve diğer evrakları Elmadağ Belediyesi Fen İşleri Müdürlüğü’nden temin edebileceği gibi aynı Müdürlükte ücretsiz olarak da görülebilir.</text:p>
      <text:p text:style-name="P2">5 - Anılan parseller Milli Emlak Genel Müdürlüğünden satın alınmış olup, 4706 sayılı Kanunun 4’ncü maddesinin 3’ncü fıkrası gereğince yapı tamamlandıktan sonra amacı dışında kullanılmaması için sadece küçük sanayi sitesi kullanımına izin verilecektir.</text:p>
      <text:p text:style-name="P2">6 - İsteklilerin Yapım İşleri için Kapalı Teklif Usulü ile İhale Şartnamesine ihale şartnamesine ek özel şartnameye Yapım Tesis ve Onarım İşleri İhalesine katılma yönetmeliğine ve 2’nci maddede adı geçen uygun bedel tebliği hükümlerine uygun başvuru dilekçesi ile birlikte; ihaleye katılmaya yeterli olup olamadıklarının tespiti için 03/12/2013 salı günü saat 16:30’a kadar örneğine uygun başvuru dilekçesi ile birlikte;</text:p>
      <text:p text:style-name="P4"><text:span text:style-name="T2">a. Kanuni ikametgâhı ve yazışma adresini gösteren belge (gerçek kişiler için muhtarlıktan alınmış ikametgâh ilmühaberi, tüzel kişiler için adres bildirgesi).</text:span></text:p>
      <text:p text:style-name="P4"><text:span text:style-name="T2">b. Ticaret ve/veya Sanayi Odası belgesini, (2013 yılı vizeli olacaktır)</text:span></text:p>
      <text:p text:style-name="P4"><text:span text:style-name="T2">c. İstekli şirket ise kanıtlayıcı belgeleri ve noter tasdikli imza sirküleri olacaktır.</text:span></text:p>
      <text:p text:style-name="P4"><text:span text:style-name="T2">d. Ortak girişim olması halinde Ortak Girişim Beyannamesi ile ortaklarca imzalanmış Ortaklık Sözleşmesini (İhale üzerinde kaldığı takdirde noter tasdikli Ortaklık sözleşmesi verilir.)</text:span></text:p>
      <text:p text:style-name="P4"><text:span text:style-name="T2">e. 2008-2013 (5 yıl) yıllarına ait (2007’den sonra kurulan şirketler için kurulduğu yıldan itibaren) Gelir ve Kurumlar Vergisi Borcu olmadığına dair belge,</text:span></text:p>
      <text:p text:style-name="P4"><text:span text:style-name="T2">f. Mali Durum Bildirisi ve belgelerini,</text:span></text:p>
      <text:p text:style-name="P4"><text:span text:style-name="T2">g.</text:span> <text:span text:style-name="T2">Yapı araçları taahhütnamesini,</text:span></text:p>
      <text:p text:style-name="P4"><text:span text:style-name="T2">h. Teknik personel taahhütnamesini,</text:span></text:p>
      <text:p text:style-name="P4"><text:span text:style-name="T2">i. Halen taahhüdündeki işler bildirisi ve belgelerini,</text:span></text:p>
      <text:p text:style-name="P4"><text:span text:style-name="T2">j. Firmanın faaliyet süresi ile ilgili beyanı ve belgeleri,</text:span></text:p>
      <text:p text:style-name="P4"><text:span text:style-name="T2">k. 2886 sayılı Devlet İhale Kanununa göre cezalı olmadığına dair beyanlarını,</text:span></text:p>
      <text:p text:style-name="P4"><text:span text:style-name="T2">l.</text:span> <text:span text:style-name="T2">İş yeri görme belgesini,</text:span></text:p>
      <text:p text:style-name="P4"><text:span text:style-name="T2">m.</text:span> <text:span text:style-name="T2">Dosya alındı belgesinin aslı,</text:span></text:p>
      <text:p text:style-name="P4"><text:span text:style-name="T2">n. İhale Şartnamesi ve Özel Şartnamede istenilen diğer belgeler,</text:span></text:p>
      <text:p text:style-name="P4"><text:span text:style-name="T2">o. Kamu İhale Tebliğinin (Benzer işlere dair tebliğ) Benzer İş Grupları Listesi (B) Üst Yapı (Bina) Grubu İşler III. Grup İşler’ e uygun benzer İş Bitirme Belgelerinin aslı.</text:span></text:p>
      <text:p text:style-name="P4"><text:span text:style-name="T2">p. Varsa Kalite ve standarda ilişkin belgeler.</text:span></text:p>
      <text:p text:style-name="P2">Yukarıdaki belgeleri eksiksiz olarak Elmadağ Belediye Başkanlığı Fen İşleri Müdürlüğü’ne vermeleri gerekmektedir.</text:p>
      <text:p text:style-name="P2">7 - İhaleye katılacak olanlar tekliflerini en geç 09/12/2013 Pazartesi günü saat 14:30’a kadar Elmadağ Belediyesi Encümen Başkanlığı’na vereceklerdir. Posta ile gönderilen teklifler kabul edilmeyecektir.</text:p>
      <text:p text:style-name="P2">8 - Talipli olmaması veya sonuç alınamaması halinde 2886 sayılı Kanunun İhalenin Yapılamaması başlıklı 43’ncü maddesi hükümlerine göre iş 15 gün içinde (24.12.2013 günü) pazarlık usulü ile yapılacaktır.</text:p>
      <text:p text:style-name="P2">9 - İhale komisyonu ihaleyi yapıp yapmamakta ve en uygun teklifi tespit etmekte serbesttir.</text:p>
      <text:p text:style-name="P2">İlan olunu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0M43S</meta:editing-duration>
    <meta:editing-cycles>893</meta:editing-cycles>
    <meta:generator>OpenOffice.org/3.3$Win32 OpenOffice.org_project/330m20$Build-9567</meta:generator>
    <dc:date>2013-11-26T14:21:21.37</dc:date>
    <meta:document-statistic meta:table-count="0" meta:image-count="0" meta:object-count="0" meta:page-count="1" meta:paragraph-count="29" meta:word-count="512" meta:character-count="3799"/>
    <meta:user-defined meta:name="Info 1"/>
    <meta:user-defined meta:name="Info 2"/>
    <meta:user-defined meta:name="Info 3"/>
    <meta:user-defined meta:name="Info 4"/>
  </office:meta>
</office:document-meta>
</file>