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.501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.9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9pt"/>
    </style:style>
    <style:style style:name="T2" style:family="text">
      <style:text-properties fo:font-size="9pt" fo:letter-spacing="-0.004cm"/>
    </style:style>
    <style:style style:name="T3" style:family="text">
      <style:text-properties style:font-name="Times New Roman1" fo:font-size="9pt" fo:font-style="normal" fo:font-weight="normal"/>
    </style:style>
    <style:style style:name="T4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Yenimahalle Belediye Başkanlığı İmar ve Şehircilik Müdürlüğünden:</text:p>
      <text:p text:style-name="P2">Aşağıda ada ve parsel numaraları yazılı 84312 nolu kesin parselasyon planı Belediye Encümenimizin 12.12.2013 tarih ve 2154/4227 sayılı kararıyla tasdik edilerek Müdürlüğümüz ilan tahtasına asılmıştır.</text:p>
      <text:p text:style-name="P2">İlgililere ilan olunur.</text:p>
      <text:p text:style-name="P2">Yuva Mahallesi:</text:p>
      <text:p text:style-name="P2">1267, 1268, 1271, 1272, 1283, 1540, 1541, 1542, 1545, 1546, 1547, 1548, 1549, 1550, 1551, 1552, 1554, 1564, 1565, 1566, 1567, 1568, 1569, 1570, 1571, 1572, 1573, 1574, 1575, 1576, 1577, 1578, 1579, 1580, 1581, 1582, 1583, 1584, 1585, 1588, 1598, 1599, 1600, 1601, 1602, 1657, 1695, 1701, 1702, 1703, 1704, 1705, 1707, 1708, 1709, 1710, 1711, 1712, 1713, 1714, 1715, 1716, 1717, 1718, 1719, 1720, 1721, 1722, 1723, 1725, 1726, 1727, 1728, 1729, 1730, 1731, 1732, 1733, 1737, 1749, 1750, 1751, 1752, 1753, 1754, 1755, 1756, 1757, 1758, 1759, 1775, 1776, 1777, 1790, 1791, 2751, 2834, 2840, 2846, 2848, 2849, 2851, 2852, 2855, 2857, 2858, 2860, 2861, 2862, 2863, 2895, 2896, 2898, 2899, 2902, 2905, 2910, 2911, 2912, 2913, 2915, 2918, 2919, 2920, 2922, 2925, 2927, 2928, 2930, 2931, 2950, 2951, 2953, 2954, 2957, 2980, 2982, 2986, 2994, 3000, 3010, 3018, 3022, 3028, 3030, 3032, 3038, 3044, 3046, 3048, 3056, 3083, 3084, 3116, 3119, 3120, 3126, Tescil Harici Alanlar ve 2644 Sayılı Tapulama Kanununun 21. Maddesi Gereği Belediye Encümenimizin 17.01.2013 Tarih ve 97/244 Sayılı Kararıyla Onanan Kadastro Gören Yerlerde Yapılacak Düzeltme ve Değişiklik İşlemleri İçin Tescil Bildirimi Beyannamelerle Kapanan Kadastral Alanlar</text:p>
      <text:p text:style-name="P3">313/1-1</text:p>
      <text:p text:style-name="P17">—————</text:p>
      <text:p text:style-name="P2">43199 ada 1 parselde 1/1000 ölçekli plan değişikliğine ilişkin 1/1000 ölçekli plan değişikliği teklifi Belediyemiz İmar ve Şehircilik Müdürlüğü panosuna asılmıştır.</text:p>
      <text:p text:style-name="P2">İlgililere ilanen duyurulur.</text:p>
      <text:p text:style-name="P3">308/1-1</text:p>
      <text:p text:style-name="P17">—————</text:p>
      <text:p text:style-name="P2">43249 ada 1 parselde 1/1000 ölçekli plan değişikliğine ilişkin 1/1000 ölçekli plan değişikliği teklifi Belediyemiz İmar ve Şehircilik Müdürlüğü panosuna asılmıştır.</text:p>
      <text:p text:style-name="P2">İlgililere ilanen duyurulur.</text:p>
      <text:p text:style-name="P3">309/1-1</text:p>
      <text:p text:style-name="P17">—————</text:p>
      <text:p text:style-name="P4"><text:span text:style-name="T1">Alacaatlı</text:span> <text:span text:style-name="T1">Mahallesi 60635 ada 1 parsele ilişkin 1/1000 ölçekli Uygulama İmar Planı değişikliği, Belediyemiz İmar ve Şehircilik Müdürlüğü panosuna asılmıştır.</text:span></text:p>
      <text:p text:style-name="P2">İlgililere ilanen duyurulur.</text:p>
      <text:p text:style-name="P3">310/1-1</text:p>
      <text:p text:style-name="P17">—————</text:p>
      <text:p text:style-name="P2">Yenimahalle 44425 ada 1 parsele ait 1/1000 ölçekli uygulama imar planı önerisi,  Belediyemiz İmar ve Şehircilik Müdürlüğü panosuna asılmıştır.</text:p>
      <text:p text:style-name="P2">İlgililere ilanen duyurulur.</text:p>
      <text:p text:style-name="P3">311/1-1</text:p>
      <text:p text:style-name="P17">—————</text:p>
      <text:p text:style-name="P2">60441 ada 2 parselde 1/1000 ölçekli plan değişikliğine ilişkin 1/1000 ölçekli plan değişikliği teklifi Belediyemiz İmar ve Şehircilik Müdürlüğü panosuna asılmıştır.</text:p>
      <text:p text:style-name="P2">İlgililere ilanen duyurulur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70</meta:editing-cycles>
    <meta:creation-date>2011-05-11T04:23:00</meta:creation-date>
    <dc:date>2014-01-15T13:03:26.39</dc:date>
    <meta:editing-duration>PT25M3S</meta:editing-duration>
    <meta:generator>OpenOffice.org/3.3$Win32 OpenOffice.org_project/330m20$Build-9567</meta:generator>
    <meta:document-statistic meta:table-count="0" meta:image-count="0" meta:object-count="0" meta:page-count="1" meta:paragraph-count="25" meta:word-count="356" meta:character-count="25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