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0. İCRA MÜDÜRLÜĞÜ - Evrak No: 2014/755 E</text:p>
      <text:p text:style-name="P1"/>
      <text:p text:style-name="P1">T.C. İSTANBUL 10. İCRA DAİRESİ</text:p>
      <text:p text:style-name="P1"/>
      <text:p text:style-name="P1">2014/755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Beşiktaş İlçesi, Dikilitaş Mahallesinde, 1081 ada, 1 Parsel sayılı, 263 m2 alanlı 3 katlı bahçeli kargir apartmanda; Zemin ve 1. Katta 10/100 arsa paylı 1 bağımsız bölüm nolu dubleks daire. Taşınmaz Beşiktaş, Gayrettepe mahallesi, Sebat ile Cemil Aslan Güder sokakları kesişiminde, Sebat sokaktan 4 kapı nolu bodrum+zemin+2 normal katlı betonarme karkas tarzda inşa edilmiş anayapıda yer almaktadır. Anayapı bahçe içerisinde bulunmakta olup, bahçenin etrafı demir korkuluklu duvarlarla çevrilmiştir. Bahçede yetişkin ağaçlar bulunmaktadır. Dış cephe boyalı ve bakımlıdır. Yapının üzeri kiremit örtülü çatı ile kaplıdır. 1 nolu bağımsız bölüm; Anayapının bodrum+zemin+1. Normal katında yer almaktadır. Girişi zemin kat kotundan sağlanmakta ise de, bodrum kattan da giriş çıkış mümkündür. Bodrum kat antre, çamaşır odası, üç oda, zemin kat hol, mutfak, salon, WC, 1.normal kat hol, 3 oda, banyo-WC, ve balkondan oluşmaktadır. Toplam kullanım alanı yaklaşık 251 m2 kadardır. Bodrum kat çamaşırlık/depo olarak kullanılmaktadır. Zeminler ıslak hacimlerde seramik/mermer, diğer mahallerde parke/halıfleks döşelidir. Mutfakta mermer tezgâh, krom evye, tezgâh altında ve üstünde lake boyalı mutfak dolapları vardır. Banyo-WC ve WC'de duvarlar tavana kadar fayans kaplı olup, WC'de klozet ve lavabo, banyo-WC'de küvet, klozet, mermer tezgâhlı alt/üst dolaplı seramik lavabo vardır. Mutfak ile salon arasındaki duvar kemer şeklinde açılmıştır. Salondan bahçeye çıkılabilmektedir. Salon zemini kademeli olup, şömine bulunmaktadır. Kapılar ahşap, pencereler büyük oranda PVC doğramadandır. Kombi ve tesisatı döşelidir. Katlar arası irtibat mermer kaplı dâhili merdivenlerle sağlanmaktadır. Bazı mahallerde kartonpiyer, alçıpan asma tavan gibi dekoratif alçı imalatları uygulanmıştır.</text:p>
      <text:p text:style-name="P1"/>
      <text:p text:style-name="P1">imar Durumu : Beşiktaş Belediye Başkanlığının İmar ve Şehircilik Müdürlüğü'nün 27.02.2014 tarih ve 811 sayılı imar durum yazısında Beşiktaş, Gayretepe Mah. 59 pafta, 1081 ada, 1 parsel sayılı yerin 16.07.2005 onanlı 1/5000 ölçekli Beşiktaş-Dikilitaş-Balmumcu Nazım İmar Planı ve 09.08.2007 onanlı 1/1000 ölçekli Beşiktaş-Dikilitaş-Balmumcu Uygulama İmar Planı kapsamında blok düzende H: 9,50 m yükseklikte yapılanma hakkı aldığı, "konut" alanında kaldığı, 20.06.2014 tarihinde Beşiktaş Belediyesi İmar Müdürlüğünde yapılan şifahi görüşmeye göre de, <text:soft-page-break/>taşınmazın yıkılıp yeniden inşa edilmesi durumunda benzer bir yapı olarak inşa edileceği tespit edilmiştir.</text:p>
      <text:p text:style-name="P1"/>
      <text:p text:style-name="P1">Kıymeti :1.750.000,00 TL</text:p>
      <text:p text:style-name="P1"/>
      <text:p text:style-name="P1">KDV Oranı : %18</text:p>
      <text:p text:style-name="P1"/>
      <text:p text:style-name="P1">Kaydındaki Şerhler : Tapu kaydındaki gibidir.</text:p>
      <text:p text:style-name="P1"/>
      <text:p text:style-name="P1">1. Satış Günü : 02/02/2015 günü 15:00 -15:10 arası</text:p>
      <text:p text:style-name="P1"/>
      <text:p text:style-name="P1">2. Satış Günü : 04/03/2015 günü 15:00-15:10 arası</text:p>
      <text:p text:style-name="P1"/>
      <text:p text:style-name="P1">Satış Yeri : İstanbul 10. İcra Müdürlüğü Mezat Salonu</text:p>
      <text:p text:style-name="P1"/>
      <text:p text:style-name="P1">2 NO'LU TAŞINMAZIN</text:p>
      <text:p text:style-name="P1"/>
      <text:p text:style-name="P1">Özellikleri : İstanbul İli, Beşiktaş İlçesi, Dikilitaş Mahallesinde, 1081 ada, 1 Parsel sayılı, 263 m2 alanlı 3 katlı bahçeli kargir apartmanda; 2. Katta 30/100 arsa paylı 2 bağımsız bölüm nolu dairedir. 2 nolu bağımsız bölüm; Anayapının 2. Normal katında yer almaktadır. Anayapının dış kapısından girilerek ve merdivenden çıkılarak ulaşılabilmektedir. Antre, salon, 2 oda, koridor, mutfak, banyo-WC, WC ve 2 balkondan oluşmaktadır. Yaklaşık 100 m2 kullanım alanlıdır. Zeminler salon ve odalarda masif/laminat parke, diğer mahallerde seramik döşelidir. Mutfak ve WC'de hiçbir vitrifiye, tezgâh, batarya, dolap bulunmamaktadır. Mutfakta sadece kombi montelidir. Banyo-WC'de duvarlar tavana kadar fayans kaplı olup, asma klozet, kabinli akrilik küvet ve alt/üst dolaplı seramik lavabo mevcuttur. Kapılar ahşap, pencereler PVC doğramadandır. Isınma kombi ile sağlanmaktadır. Bazı mahallerde kartonpiyer vardır. Daire boş durumdadır</text:p>
      <text:p text:style-name="P1"/>
      <text:p text:style-name="P1">imar Durumu 1 No'lu taşınmaz ile aynıdır.</text:p>
      <text:p text:style-name="P1"/>
      <text:p text:style-name="P1">Kıymeti 680.000,00 TL</text:p>
      <text:p text:style-name="P1"/>
      <text:p text:style-name="P1">KDV Oranı %1</text:p>
      <text:p text:style-name="P1"/>
      <text:p text:style-name="P1">Kaydındaki Şerhler Tapu kaydındaki gibidir.</text:p>
      <text:p text:style-name="P1"/>
      <text:p text:style-name="P1">Satış Günü : 02/02/2015 günü 15:30 - 15:40 arası</text:p>
      <text:p text:style-name="P1"/>
      <text:p text:style-name="P1">2. Satış Günü : 04/03/2015 günü 15:30 - 15:40 arası</text:p>
      <text:p text:style-name="P1"/>
      <text:p text:style-name="P1">Satış Yeri : İstanbul 10. İcra Müdürlüğü Mezat Salonu</text:p>
      <text:p text:style-name="P1"/>
      <text:p text:style-name="P1">Satış şartları:</text:p>
      <text:p text:style-name="P1"><text:soft-page-break/></text:p>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ni İstanbul 10.İcra Müdürlüğü T. Vakıflar Bankası Çağlayan Adliye Şubesinde bulunan TR140001500158007265092207 İBAN numaralı hesabımıza T.C kimlik ve dosya numarası yazılarakyatırılması veya bu miktar kadar milli bir bankanın "şartsız, kesin ve süresiz" teminat mektubunu vermeleri veya Vakıfbank Bankomat kartı olanları Müdürlüğümüzde bulunan POS cihazından yatırmaları lazımdır. Yabancı para kurunda günlük değişimler olması ve 805 sayılı Kanun'un 1. maddesine göre "döviz" teminat olarak kabul edilmez.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ilanen tebliğ olunur.</text:p>
      <text:p text:style-name="P1"/>
      <text:p text:style-name="P1"><text:soft-page-break/>7- Satışa iştirak edenlerin şartnameyi görmüş ve münderecatını kabul etmiş sayılacakları, başkaca bilgi almak isteyenlerin 2014/755 Esas sayılı dosya numarasıyla müdürlüğümüze başvurmaları ilan olunur.27/11/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45S</meta:editing-duration>
    <meta:editing-cycles>320</meta:editing-cycles>
    <meta:generator>OpenOffice/4.0.1$Win32 OpenOffice.org_project/401m5$Build-9714</meta:generator>
    <dc:date>2014-12-25T15:54:58.21</dc:date>
    <dc:creator>Kübra Genç</dc:creator>
    <meta:document-statistic meta:table-count="0" meta:image-count="0" meta:object-count="0" meta:page-count="4" meta:paragraph-count="35" meta:word-count="985" meta:character-count="7375"/>
    <meta:user-defined meta:name="Info 1"/>
    <meta:user-defined meta:name="Info 2"/>
    <meta:user-defined meta:name="Info 3"/>
    <meta:user-defined meta:name="Info 4"/>
  </office:meta>
</office:document-meta>
</file>