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İLANI: </text:p>
      <text:p text:style-name="P1"/>
      <text:p text:style-name="P1">TAŞINMAZ KİRASI T.C.SİNCAN BELEDİYE BAŞKANLIĞI - Evrak No: 1147</text:p>
      <text:p text:style-name="P1"/>
      <text:p text:style-name="P1">İHALE İLANI</text:p>
      <text:p text:style-name="P1"/>
      <text:p text:style-name="P1">SİNCAN BELEDİYE BAŞKANLIĞINDAN</text:p>
      <text:p text:style-name="P1"/>
      <text:p text:style-name="P1">Taşınmaz Kiraya Verilecektir.</text:p>
      <text:p text:style-name="P1"/>
      <text:p text:style-name="P1">1. İDAREYE İLİŞKİN BİLGİLER:</text:p>
      <text:p text:style-name="P1"/>
      <text:p text:style-name="P1">1.1. İdarenin:</text:p>
      <text:p text:style-name="P1"/>
      <text:p text:style-name="P1">a) Adı : Sincan Belediye Başkanlığı</text:p>
      <text:p text:style-name="P1"/>
      <text:p text:style-name="P1">b) Adresi : Tandoğan Mah. Zeki Uğur Cad. No: 7 Sincan/Ankara</text:p>
      <text:p text:style-name="P1"/>
      <text:p text:style-name="P1">c) Telefon ve Faks numarası : 444 4 762 - 312 271 12 72</text:p>
      <text:p text:style-name="P1"/>
      <text:p text:style-name="P1">d) İlgili personel : Hamdi DİLEK - Abdulkadir SAĞLAM</text:p>
      <text:p text:style-name="P1"/>
      <text:p text:style-name="P1">1.2. İstekliler, ihaleye ilişkin bilgileri yukarıdaki adres ve telefonlardan görevli personelle irtibat kurmak suretiyle temin edebilirler.</text:p>
      <text:p text:style-name="P1"/>
      <text:p text:style-name="P1">2. İHALENİN KONUSU:</text:p>
      <text:p text:style-name="P1"/>
      <text:p text:style-name="P1">2.1. Adı: Mülkiyeti Belediyemize ait olan, Atatürk Mahallesi 4591 ada 1 parsel üzerindeki Çok Katlı Otopark ve Kültür Merkezi Binasının 2886 sayılı Devlet İhale Kanununun, 35/a maddesi gereği </text:p>
      <text:p text:style-name="P1"/>
      <text:p text:style-name="P1">Kapalı Teklif Usulü ile 01.04.2015 tarihinden itibaren 5 ( Beş ) yıllığına kiraya verilmesi işidir.</text:p>
      <text:p text:style-name="P1"/>
      <text:p text:style-name="P1">2.2. Binanın Evsafı: Bina Sincan merkezinde olup; Otopark: 320 araçlık, otopark içi ve bina dışında dijital dolu- boş göstergeli, cctv kontrollü, araç yıkama birimi olan, havalandırma sistemli, </text:p>
      <text:p text:style-name="P1"/>
      <text:p text:style-name="P1">giriş çıkış bariyerli, bilet verme makinesi, abone kartı ve ücretli bilet lazer okuyuculu, süre hesaplayıp ücretlendirme yapan program ve ücretlendirici modülü olan, aydınlatmaları fotoselli, </text:p>
      <text:p text:style-name="P1"/>
      <text:p text:style-name="P1">enerji panoları ayrılmış, dört grup asansör ile inip çıkılabilen, üç katı bodrumda diğerleri katlarda olmak üzeri yedi katlı betonarme yapıda inşa edilmiştir.</text:p>
      <text:p text:style-name="P1"><text:soft-page-break/></text:p>
      <text:p text:style-name="P1">Cafe - Lokanta - Pastane ve Mutfak: 4. ve 5. katların birleştirildiği üç cephesi manzaralı, mutfak, vvc, asansör, ses ve cctv sistemi ile hizmet sunabilecek yerdir. Çok Amaçlı Salon: 4. ve 5. </text:p>
      <text:p text:style-name="P1"/>
      <text:p text:style-name="P1">katların birleştirildiği 512 kişi koltuk kapasiteli; Dijital Konferans sistemi, Dvd kaydetme, Elektronik Tepegözlü, divx / mp3 / dvd okuyucusu olan, rgb, audıo+video bağlantı olan, müzik sistemine </text:p>
      <text:p text:style-name="P1"/>
      <text:p text:style-name="P1">bütünleşmiş olup ışık sistemli, ses, müzik efekti yapabilen sistemleri olan, iki dil ve yüz dinleyici kapasiteli anında tercüme sistemi ( kulaklıklar dâhil) kurulu olan sahnesi yapılı kısımdır. </text:p>
      <text:p text:style-name="P1"/>
      <text:p text:style-name="P1">Düğün Salonu: Kolonsuz, asansörlü, yemek servisi yapmak için mutfaktan servis asansörü olan, ses ve ışık gösterisi yapılabilen xga splitter, dvd kaydedici,3000 ansı-lümen projeksiyon cihazı </text:p>
      <text:p text:style-name="P1"/>
      <text:p text:style-name="P1">dvd/vcd/cd/mp3 okuyucu olan, terası olan çift cepheden Sincan manzaralı, havalandırma sistemi kurulmuş ve enerji panosu ayrı halde olan enerji kesintilerinde devreye giren jeneratör destekli 603 </text:p>
      <text:p text:style-name="P1"/>
      <text:p text:style-name="P1">kişi kapasiteli bölümdür. Genel Özellikler: Bina tamamında; Yangın, ses, görüntüleme sistemi kurulmuş, ikisi yangın, birisi giriş - çıkış olmak üzeri üç merdiven, dört asansör bulunmaktadır. </text:p>
      <text:p text:style-name="P1"/>
      <text:p text:style-name="P1">Binanın enerji girişleri dörde bölünmüş olup; jeneratörün devreye girmesi durumunda da ayrıca harcamanın belirlenmesi için elektrik saati konulmuştur. Bina Çevresi: Otopark girişi Vatan caddesi, </text:p>
      <text:p text:style-name="P1"/>
      <text:p text:style-name="P1">çıkışı İnal caddesindendir. Otoparka girip çıkmadan boş yer olup olmadığını gösteren sistem Vatan caddesinden görülecek şekilde konulmuştur.</text:p>
      <text:p text:style-name="P1"/>
      <text:p text:style-name="P1">3- İHALENİN MUHAMMEN BEDELİ VE GEÇİCİ TEMİNAT TUTARI: İhalenin toplam muhammen bedeli 6.615.240,00 TL ( KDV DÂHİL ) olup; bu ihaleye ait geçici teminat miktarı 198.457.20 TL'dir.</text:p>
      <text:p text:style-name="P1"/>
      <text:p text:style-name="P1">4- İHALE TARİHİ, SAATİ VE YERİ: Yukarıda özellikleri belirtilen taşınmazın ihalesi, Tandoğan Mah. Zeki Uğur Cad. No:7 2. Kat Meclis Toplantı Salonu 06930 Sincan/ANKARA adresinde 24.10.2014 </text:p>
      <text:p text:style-name="P1"/>
      <text:p text:style-name="P1">tarihinde saat 15.00'de yapılacaktır. Teklifler en geç 24.10.2014 tarih ve saat 15.00'e kadar aynı adreste bulunan 1. Kat Destek Hizmetleri Müdürlüğüne teslim edilecektir.</text:p>
      <text:p text:style-name="P1"/>
      <text:p text:style-name="P1">5- , İHALEYE KATILABİLME ŞARTLARI: İhaleye katılmak isteyen isteklilerin ihale tarih ve saatine kadar aşağıdaki evrakları hazırlayarak idareye teslim etmeleri <text:soft-page-break/>gerekmektedir.</text:p>
      <text:p text:style-name="P1"/>
      <text:p text:style-name="P1">5.1. İstekli Gerçek Kişi İse:</text:p>
      <text:p text:style-name="P1"/>
      <text:p text:style-name="P1">a) Kanuni ikametgâh belgesi (Telefon ve varsa fax numarası belgeye eklenecektir),</text:p>
      <text:p text:style-name="P1"/>
      <text:p text:style-name="P1">b) Noter tasdikli imza beyannamesi,</text:p>
      <text:p text:style-name="P1"/>
      <text:p text:style-name="P1">c) İstekliler adına vekâleten iştirak ediliyor ise, istekli adına teklifte bulunacak kimselerin vekâletnameleri ile vekâleten iştirak edenin noter tasdikli imza beyannamesi,</text:p>
      <text:p text:style-name="P1"/>
      <text:p text:style-name="P1">ç) İhaleye iştirak eden taraflardan her sayfası ayrı ayrı imzalanmış şartname,</text:p>
      <text:p text:style-name="P1"/>
      <text:p text:style-name="P1">d) Noter onaylı Nüfus Cüzdanı Fotokopisi veya Onaylı Nüfus cüzdanı sureti,</text:p>
      <text:p text:style-name="P1"/>
      <text:p text:style-name="P1">e) Şartnamede belirtilen geçici teminatın ödendiğine dair makbuz, belge veya bankalardan alınmış Geçici teminat mektubu ( Devlet tahvili veya hazine kefaletine haiz tahviller kabul edilir.),</text:p>
      <text:p text:style-name="P1"/>
      <text:p text:style-name="P1">5.2. İstekli Tüzel Kişilik İse:</text:p>
      <text:p text:style-name="P1"/>
      <text:p text:style-name="P1">a) İsteklinin siciline kayıtlı bulunduğu Ticaret Odasından veya diğer resmi makamlardan şirketin siciline kayıtlı ve halen faaliyette olduğuna dair ihale yılı içinde alınmış belge,</text:p>
      <text:p text:style-name="P1"/>
      <text:p text:style-name="P1">b) Şirketin imza ve yetki sirkülerinin veya şirket adına ihaleye girecek kimse veya kimselerin bu şirketin vekili olduğuna dair noterden onaylı vekâletname ve vekile ait imza sirküleri,</text:p>
      <text:p text:style-name="P1"/>
      <text:p text:style-name="P1">c) Türkiye'de tebligat için adres göstermesi ve telefon bildirmesi ( Yazılı olarak),</text:p>
      <text:p text:style-name="P1"/>
      <text:p text:style-name="P1">ç) Şartnamede belirtilen geçici teminatın ödendiğine dair makbuz, belge veya bankalardan alınmış Geçici teminat mektubu ( Devlet tahvili veya hazine kefaletine haiz tahviller kabul edilir.),</text:p>
      <text:p text:style-name="P1"/>
      <text:p text:style-name="P1">d) İhaleye iştirak eden taraflardan her sayfası ayrı ayrı imzalanmış şartname,</text:p>
      <text:p text:style-name="P1"/>
      <text:p text:style-name="P1">6. Konu ile ilgili şartname ve eklerin satış bedeli 250,00 TL'dir</text:p>
      <text:p text:style-name="P1"/>
      <text:p text:style-name="P1">7. İhaleye iştirak edenler şartnameyi kabul etmiş sayılırlar.</text:p>
      <text:p text:style-name="P1"/>
      <text:p text:style-name="P1">8. İhale şartnamesinin posta yolu ile satışı yapılmayacaktır.</text:p>
      <text:p text:style-name="P1"/>
      <text:p text:style-name="P1">9. İhale yapıp yapmamakta ve uygun bedeli tespitte Belediye Encümeni serbesttir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2S</meta:editing-duration>
    <meta:editing-cycles>106</meta:editing-cycles>
    <meta:generator>OpenOffice/4.0.1$Win32 OpenOffice.org_project/401m5$Build-9714</meta:generator>
    <dc:date>2014-10-14T15:32:04.44</dc:date>
    <dc:creator>Kübra Genç</dc:creator>
    <meta:document-statistic meta:table-count="0" meta:image-count="0" meta:object-count="0" meta:page-count="4" meta:paragraph-count="47" meta:word-count="728" meta:character-count="5264"/>
    <meta:user-defined meta:name="Info 1"/>
    <meta:user-defined meta:name="Info 2"/>
    <meta:user-defined meta:name="Info 3"/>
    <meta:user-defined meta:name="Info 4"/>
  </office:meta>
</office:document-meta>
</file>