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17062 NAZİLLİ BELEDİYE BAŞKANLIĞI - Evrak No: 6078</text:p>
      <text:p text:style-name="P1"/>
      <text:p text:style-name="P1">RUHSATSIZ VE RUHSATA AYKIRI BİNALARIN YIKILMASI İŞİ</text:p>
      <text:p text:style-name="P1"/>
      <text:p text:style-name="P1">NAZİLLİ BELEDİYE BAŞKANLIĞI</text:p>
      <text:p text:style-name="P1"/>
      <text:p text:style-name="P1">Ruhsatsız ve ruhsata aykırı binaların yıkılması işi yapım işi 4734 sayılı Kamu İhale Kanununun 19 uncu maddesine göre açık ihale usulü ile ihale edilecektir. İhaleye ilişkin ayrıntılı bilgiler aşağıda yer almaktadır.</text:p>
      <text:p text:style-name="P1"/>
      <text:p text:style-name="P1">İhale Kayıt Numarası : 2014/117062</text:p>
      <text:p text:style-name="P1"/>
      <text:p text:style-name="P1">1- İdarenin</text:p>
      <text:p text:style-name="P1"/>
      <text:p text:style-name="P1">a) Adresi : Yeni Mah. Hürriyet Cad. No: 180 09800 NAZİLLİ/AYDIN</text:p>
      <text:p text:style-name="P1"/>
      <text:p text:style-name="P1">b) Telefon ve faks numarası : 2563132028 - 2563136016</text:p>
      <text:p text:style-name="P1"/>
      <text:p text:style-name="P1">c) Elektronik Posta Adresi : info@nazilli.bel.tr</text:p>
      <text:p text:style-name="P1"/>
      <text:p text:style-name="P1">ç) İhale dokümanının görülebileceği internet adresi: https://ckap.kik.gov.tr/EKAP/</text:p>
      <text:p text:style-name="P1"/>
      <text:p text:style-name="P1">2- İhale konusu yapım işinin</text:p>
      <text:p text:style-name="P1"/>
      <text:p text:style-name="P1">a) Niteliği, türü ve miktarı : Makine ile demirli ve demirsiz beton inşaatının yıkılması m3 23.642,82 Her tür tuğla ve her boyutta harçlı-harçsız duvar yıkılması m3 11.900,44 Demir çatı makası veya sac kolon kiriş aşık vb. imalatın sökümü kg 177 Ayrıntılı bilgiye EKAP'ta yer alan ihale dokümanı içinde bulunan idari şartnameden ulaşılabilir.</text:p>
      <text:p text:style-name="P1"/>
      <text:p text:style-name="P1">b) Yapılacağı yer : Mahal listesinde belirtilen yerler</text:p>
      <text:p text:style-name="P1"/>
      <text:p text:style-name="P1">c) İşe başlama tarihi : Sözleşmenin imzalandığı tarihten itibaren 5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İhale Komisyonu Toplantı Salonu</text:p>
      <text:p text:style-name="P1"/>
      <text:p text:style-name="P1">b) Tarihi ve saati : 09.10.2014-10:30</text:p>
      <text:p text:style-name="P1"/>
      <text:p text:style-name="P1">4. İhaleye katılabilme şartları ve istenilen belgeler ile yeterlik değerlendirmesinde <text:soft-page-break/>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4.1.4. Şekli ve içeriği İdari Şartnamede belirlenen geçie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5ü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Her türlü yıkım işleri kabul edilecektir.</text:p>
      <text:p text:style-name="P1"/>
      <text:p text:style-name="P1">4.4.2. Benzer işe denk sayılacak mühendislik veya mimarlık bölümleri: İnşaat Teknikeri veya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Fen İşleri Müdürlüğü adresinden satın alınabilir.</text:p>
      <text:p text:style-name="P1"/>
      <text:p text:style-name="P1">7.2. İhaleye teklif verecek olanların ihale dokümanını satın almaları veya EKAP üzerinden e- imza kullanarak indirmeleri zorunludur.</text:p>
      <text:p text:style-name="P1"/>
      <text:p text:style-name="P1">8. Teklifler, ihale tarih ve saatine kadar Fen İş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30 (otuz)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text:p>
      <text:p text:style-name="P1"><text:soft-page-break/></text:p>
      <text:p text:style-name="P1">İhale. Kanunun 38 inci maddesinde öngörülen açıklama istenmeksizin ekonomik açıdan en avantajlı teklif üzerinde bırakılacaktı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S</meta:editing-duration>
    <meta:editing-cycles>11</meta:editing-cycles>
    <meta:generator>OpenOffice/4.0.1$Win32 OpenOffice.org_project/401m5$Build-9714</meta:generator>
    <dc:date>2014-09-25T18:55:47.04</dc:date>
    <dc:creator>Kübra Genç</dc:creator>
    <meta:document-statistic meta:table-count="0" meta:image-count="0" meta:object-count="0" meta:page-count="4" meta:paragraph-count="48" meta:word-count="774" meta:character-count="5662"/>
    <meta:user-defined meta:name="Info 1"/>
    <meta:user-defined meta:name="Info 2"/>
    <meta:user-defined meta:name="Info 3"/>
    <meta:user-defined meta:name="Info 4"/>
  </office:meta>
</office:document-meta>
</file>