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style:font-name="Times New Roman1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M.SATIŞ </text:p>
      <text:p text:style-name="P1">10. İCRA MÜDÜRLÜĞÜ - Evrak No: 2014/4053E</text:p>
      <text:p text:style-name="P1"/>
      <text:p text:style-name="P1">T.C. İSTANBUL 10. İCRA DAİRESİ</text:p>
      <text:p text:style-name="P1"/>
      <text:p text:style-name="P1">2014/4053 ESAS</text:p>
      <text:p text:style-name="P1"/>
      <text:p text:style-name="P1">TAŞINMAZIN AÇIK ARTIRMA İLANI</text:p>
      <text:p text:style-name="P1"/>
      <text:p text:style-name="P1">Satılmasına karar verilen taşınmazın cinsi, niteliği, kıymeti, adedi, önemli özellikleri:</text:p>
      <text:p text:style-name="P1"/>
      <text:p text:style-name="P1">1 NO'LU TAŞINMAZIN</text:p>
      <text:p text:style-name="P1"/>
      <text:p text:style-name="P1">Özellikleri : İstanbul İli, Eyüp İlçesi, Odayeri Köyü, Köy Civarı Mevkii, 93 Parsel no'lu 18.080,00 m2 arsa üzerinde bulunan, içinde ev, ahır ve samanlık olan tarlanın 3/28 hissesi / 1.937,14 m2 </text:p>
      <text:p text:style-name="P1"/>
      <text:p text:style-name="P1">olan taşınmazdır. Halihazırda ise söz konusu taşınmaz, İstanbul İli, Eyüp İlçesi, Odayeri Köyü, Köy Civarı Mevkii, 1 Pafta, 93 Parsel no'lu arsa üzerine kurulmuş, Samanyolu Sokağına Cepheli, 3. </text:p>
      <text:p text:style-name="P1"/>
      <text:p text:style-name="P1">Kapı No'lu, zemin+l.N.Kat+Çatı arası katlarından oluşan, 18.080,00 m2 arsanın borçluya ait 1.937,14 m2 arsa üzerine yapılmış bahçe içerisinde bulunan binadır. Satışa konu taşınmaza ait dosyada </text:p>
      <text:p text:style-name="P1"/>
      <text:p text:style-name="P1">mevcut tapu yazısında, içinde ahır ve samanlık olan tarla yazılı ise de Kıymet Takdiri hazırlanması aşamasında mahallinde yapılan keşifte, borçlu tarafından tarlanın içerisinden kendi hissesine </text:p>
      <text:p text:style-name="P1"/>
      <text:p text:style-name="P1">düşen 18.080,00 m2 tarlanın 3/28 hissesine düşen kısmı ayırarak bu 1.937,14 m2 kısmı içerisine bina yapmış olduğu tespit edilmiştir. Borçlu, arsasının yola cephe kısımlarına yüksek tarzda duvar </text:p>
      <text:p text:style-name="P1"/>
      <text:p text:style-name="P1">örerek kapatmıştır. Satışa Konu binaya bahçesine yapılmış demir kapısından girilmektedir. Satışa konu binanın arka kısmında içerisinde meyve ağaçları bulunan büyük bahçesi de bulunmaktadır. </text:p>
      <text:p text:style-name="P1"/>
      <text:p text:style-name="P1">Binanın arka bahçe kısmında üzeri ahşap pergula ile kapatılmış balkon bölümü de bulunmaktadır.Binaya bahçe giriş kapısından giriş kısmı ve sol yan kısmı zeminleri inşaat yer döşeme malzemeleri ile </text:p>
      <text:p text:style-name="P1"/>
      <text:p text:style-name="P1">kaplanmıştır. Taşınmazın Elektiriği, suyu mevcuttur.Pencere doğramaları ısı camlı p.v.c. doğramadır.Kullanım alanı yaklaşık 160,00 m2'dir. Satışa konu taşınmaz, İstanbul'a yapılan 3. Boğaz </text:p>
      <text:p text:style-name="P1"/>
      <text:p text:style-name="P1"><text:soft-page-break/>Köprüsünün geçtiği yollara yakın olup yapılan köprü ayakları görünmektedir Ayrıca İstanbul'a yapılacak 3. Havaalanına da 7 km. mesafededir.</text:p>
      <text:p text:style-name="P1"/>
      <text:p text:style-name="P1">imar Durumu : Eyüp Belediye Başkanlığı İmar ve Planlama Müdürlüğü'nün 07.07.2014 tarihli imar durum yazısında satışa konu yerin; 21.06.2012 tarihli, 1/1000 ölçekli, Odayeri Uygulama İmar Planı </text:p>
      <text:p text:style-name="P1"/>
      <text:p text:style-name="P1">Tadilatında Hmax:2Kat,Taks:0,15 yapılanmalı konut alanında, bir kısmı dere koruma alanında, bir kısmı çocuk oyun alanında, bir kısmı park alanında, bir kısmı da yolda kalmakta olduğu </text:p>
      <text:p text:style-name="P1"/>
      <text:p text:style-name="P1">belirtilmektedir.</text:p>
      <text:p text:style-name="P1"/>
      <text:p text:style-name="P1">Kıymeti : 2.750.000,00 TL ( 3/28 Hissesi için)</text:p>
      <text:p text:style-name="P1"/>
      <text:p text:style-name="P1">KDV Oranı :%18</text:p>
      <text:p text:style-name="P1"/>
      <text:p text:style-name="P1">Kaydındaki Şerhler : Tapu kaydındaki gibidir.</text:p>
      <text:p text:style-name="P1"/>
      <text:p text:style-name="P1">1. Satış Günü : 20/01/2015 günü 15:30 - 15:40 arası</text:p>
      <text:p text:style-name="P1"/>
      <text:p text:style-name="P1">2. Satış Günü : 19/02/2015 günü 15:30 - 15:40 arası</text:p>
      <text:p text:style-name="P1"/>
      <text:p text:style-name="P1">Satış Yeri : İstanbul 10. İcra Müdürlüğü Kaleminde</text:p>
      <text:p text:style-name="P1"/>
      <text:p text:style-name="P1">Satış şartları:</text:p>
      <text:p text:style-name="P1"/>
      <text:p text:style-name="P1">1- İhale açık artırma suretiyle yapılacaktır. Birinci artırmanın yirmi gün öncesinden, artırma tarihinden önceki gün sonuna kadar esatis.uyap.gov.tr adresinden elektronik ortamda teklif </text:p>
      <text:p text:style-name="P1"/>
      <text:p text:style-name="P1">verilebilecektir. Bu artırmada tahmin edilen değerin %50 sini ve rüçhanlı alacaklılar varsa alacakları toplamını ve satış giderlerini geçmek şartı ile ihale olunur. Birinci artırmada istekli </text:p>
      <text:p text:style-name="P1"/>
      <text:p text:style-name="P1">bulunmadığı takdirde elektronik ortamda birinci artırmadan sonraki beşinci günden, ikinci artırma gününden önceki gün sonuna kadar elektronik ortamda teklif verilebilecektir. Bu artırmada da malın </text:p>
      <text:p text:style-name="P1"/>
      <text:p text:style-name="P1">tahmin edilen değerin %50 sini, rüçhanlı alacaklılar varsa alacakları toplamını ve satış giderlerini geçmesi şartıyla en çok artırana ihale olunur. Böyle fazla bedelle alıcı çıkmazsa satış talebi </text:p>
      <text:p text:style-name="P1"/>
      <text:p text:style-name="P1">düşecektir.</text:p>
      <text:p text:style-name="P1"/>
      <text:p text:style-name="P1"><text:soft-page-break/>2- Artırmaya iştirak edeceklerin, tahmin edilen değerin % 20'si oranında pey akçesini İstanbul lO.İcra Müdürlüğü T. Vakıflar Bankası Çağlayan Adliye Şubesinde bulunan TR140001500158007265092207 </text:p>
      <text:p text:style-name="P1"/>
      <text:p text:style-name="P1">İBAN numaralı hesabımıza T.C kimlik ve dosya numarası* yazılarakyatırılması veya bu miktar kadar milli bir bankanın "şartsız, kesin ve süresiz" teminat mektubunu vermeleri veya Vakıfbank Bankomat </text:p>
      <text:p text:style-name="P1"/>
      <text:p text:style-name="P1">kartı olanları Müdürlüğümüzde bulunan POS cihazından yatırmaları lazımdır. Yabancı para kurunda günlük değişimler olması ve 805 sayılı Kanun'un 1. maddesine göre "döviz" teminat olarak kabul </text:p>
      <text:p text:style-name="P1"/>
      <text:p text:style-name="P1">edilmez. Satış peşin para iledir, alıcı isteğinde (10) günü geçmemek üzere süre verilebilir. Damga vergisi, KDV, 1/2 tapu harcı ile teslim masrafları alıcıya aittir. Tellaliye resmi, taşınmazın </text:p>
      <text:p text:style-name="P1"/>
      <text:p text:style-name="P1">aynından doğan vergiler satış bedelinden ödenir.</text:p>
      <text:p text:style-name="P1"/>
      <text:p text:style-name="P1">3- ipotek sahibi alacaklılarla diğer ilgilerin (*) bu gayrimenkul üzerindeki haklarını özellikle faiz ve giderlere dair olan iddialarını dayanağı belgeler ile (15) gün içinde dairemize </text:p>
      <text:p text:style-name="P1"/>
      <text:p text:style-name="P1">bildirmeleri lazımdır; aksi takdirde haklan tapu sicil ile sabit olmadıkça paylaşmadan hariç bırakılacaktır.</text:p>
      <text:p text:style-name="P1"/>
      <text:p text:style-name="P1">4- Satış bedeli hemen veya verilen mühlet içinde ödenmezse İcra ve İflas Kanununun 133 üncü maddesi gereğince ihale feshedilir. İhaleye katılıp daha sonra ihale bedelini yatırmamak sureti ile </text:p>
      <text:p text:style-name="P1"/>
      <text:p text:style-name="P1">ihalenin feshine sebep olan tüm alıcılar ve kefilleri teklif ettikleri bedel ile son ihale bedeli arasındaki farktan ve diğer zararlardan ve ayrıca temerrüt faizinden müteselsilen mesul </text:p>
      <text:p text:style-name="P1"/>
      <text:p text:style-name="P1">olacaklardır. İhale farkı ve temerrüt faizi ayrıca hükme hacet kalmaksızın dairemizce tahsil olunacak, bu fark, varsa öncelikle teminat bedelinden alınacaktır.</text:p>
      <text:p text:style-name="P1"/>
      <text:p text:style-name="P1">5- Şartname, ilan tarihinden itibaren herkesin görebilmesi için dairede açık olup gideri verildiği takdirde isteyen alıcıya bir örneği gönderilebilir.</text:p>
      <text:p text:style-name="P1"/>
      <text:p text:style-name="P1">6- İİK.127.Md. GÖRE SATIŞ İLANININ TEBLİĞİ: Adresleri tapuda kayıtlı olmayan (Mübrez tapu kaydında belirtilen) alakadarlara takip ilgililerine gönderilen tebligatların tebliğ imkansızlığı halinde </text:p>
      <text:p text:style-name="P1"/>
      <text:p text:style-name="P1">işbu satış ilanı tebliğ yerine kaim olmak üzere ilanen tebliğ olunur.</text:p>
      <text:p text:style-name="P1"/>
      <text:p text:style-name="P1"><text:soft-page-break/>7- Satışa iştirak edenlerin şartnameyi görmüş ve münderecatını kabul etmiş sayılacakları, başkaca bilgi almak isteyenlerin 2014/4053 Esas sayılı dosya numarasıyla müdürlüğümüze başvurmaları ilan </text:p>
      <text:p text:style-name="P1"/>
      <text:p text:style-name="P1">olunur.30/10/2014</text:p>
      <text:p text:style-name="P1"/>
      <text:p text:style-name="P1">(İİKm.126)_</text:p>
      <text:p text:style-name="P1"/>
      <text:p text:style-name="P1">(*) İlgililer tabirine irtifak hakkı sahipleri de dahildir.</text:p>
      <text:p text:style-name="P1"/>
      <text:p text:style-name="P1">* : Bu örnek, bu Yönetmelikten önceki uygulamada kullanılan Örnek 64'e karşılık gelmektedir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32S</meta:editing-duration>
    <meta:editing-cycles>210</meta:editing-cycles>
    <meta:generator>OpenOffice/4.0.1$Win32 OpenOffice.org_project/401m5$Build-9714</meta:generator>
    <dc:date>2014-11-10T15:31:28.77</dc:date>
    <dc:creator>Kübra Genç</dc:creator>
    <meta:document-statistic meta:table-count="0" meta:image-count="0" meta:object-count="0" meta:page-count="4" meta:paragraph-count="49" meta:word-count="773" meta:character-count="5803"/>
    <meta:user-defined meta:name="Info 1"/>
    <meta:user-defined meta:name="Info 2"/>
    <meta:user-defined meta:name="Info 3"/>
    <meta:user-defined meta:name="Info 4"/>
  </office:meta>
</office:document-meta>
</file>