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left"/>
    </style:style>
    <style:style style:name="Tablo1.A" style:family="table-column">
      <style:table-column-properties style:column-width="0.841cm"/>
    </style:style>
    <style:style style:name="Tablo1.B" style:family="table-column">
      <style:table-column-properties style:column-width="6.498cm"/>
    </style:style>
    <style:style style:name="Tablo1.C" style:family="table-column">
      <style:table-column-properties style:column-width="1.513cm"/>
    </style:style>
    <style:style style:name="Tablo1.D" style:family="table-column">
      <style:table-column-properties style:column-width="2.088cm"/>
    </style:style>
    <style:style style:name="Tablo1.E" style:family="table-column">
      <style:table-column-properties style:column-width="1.573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0.5pt" fo:letter-spacing="normal" fo:font-style="normal" fo:font-weight="bold" style:font-size-asian="10.5pt" style:font-size-complex="10.5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10.5pt" style:font-size-asian="10.5pt" style:font-size-complex="10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.5pt" style:font-size-asian="10.5pt" style:font-size-complex="10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.5pt" style:font-size-asian="10.5pt" style:font-size-complex="10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.5pt" style:font-size-asian="10.5pt" style:font-size-complex="10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.5pt" style:font-size-asian="10.5pt" style:font-size-complex="10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13pt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3pt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3pt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3pt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17" style:family="paragraph" style:parent-style-name="Table_20_Contents">
      <style:paragraph-properties fo:margin-left="0.612cm" fo:margin-right="0cm" fo:margin-top="0cm" fo:margin-bottom="0cm" style:line-height-at-least="0.423cm" fo:text-align="justify" style:justify-single-word="false" fo:text-indent="-0.499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18" style:family="paragraph" style:parent-style-name="Table_20_Contents">
      <style:paragraph-properties fo:margin-left="0.363cm" fo:margin-right="0cm" fo:margin-top="0cm" fo:margin-bottom="0cm" style:line-height-at-least="0.423cm" fo:text-align="justify" style:justify-single-word="false" fo:text-indent="-0.363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3pt" fo:letter-spacing="normal" fo:font-style="normal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font-variant="normal" fo:text-transform="none" fo:color="#000000" style:font-name="Symbol"/>
    </style:style>
    <style:style style:name="T4" style:family="text">
      <style:text-properties fo:font-variant="normal" fo:text-transform="none" fo:color="#000000" style:font-name="Symbol" fo:font-size="8.5pt"/>
    </style:style>
    <style:style style:name="T5" style:family="text">
      <style:text-properties fo:color="#000000"/>
    </style:style>
    <style:style style:name="T6" style:family="text">
      <style:text-properties fo:color="#000000" style:text-position="33% 80%"/>
    </style:style>
    <style:style style:name="T7" style:family="text">
      <style:text-properties fo:color="#000000" style:text-position="33% 80%" fo:font-size="8.5pt"/>
    </style:style>
    <style:style style:name="T8" style:family="text">
      <style:text-properties fo:color="#000000" style:text-position="33% 80%" fo:font-size="8.5pt" fo:letter-spacing="-0.007cm"/>
    </style:style>
    <style:style style:name="T9" style:family="text">
      <style:text-properties fo:color="#000000" style:text-position="33% 80%" fo:letter-spacing="-0.007cm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8.5pt"/>
    </style:style>
    <style:style style:name="T12" style:family="text">
      <style:text-properties fo:color="#000000" fo:font-size="8.5pt" fo:language="en" fo:country="US"/>
    </style:style>
    <style:style style:name="T13" style:family="text">
      <style:text-properties fo:color="#000000" fo:font-size="8.5pt" fo:letter-spacing="-0.007cm"/>
    </style:style>
    <style:style style:name="T14" style:family="text">
      <style:text-properties fo:color="#000000" fo:letter-spacing="-0.007cm"/>
    </style:style>
    <style:style style:name="T15" style:family="text">
      <style:text-properties fo:color="#000000" style:font-name="Symbol"/>
    </style:style>
    <style:style style:name="T16" style:family="text">
      <style:text-properties fo:color="#000000" style:font-name="Symbol" fo:font-size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UHTELİF TAŞINMAZLAR “SATIŞ” YÖNTEMİ İLE ÖZELLEŞTİRİLECEKTİR</text:p>
      <text:p text:style-name="P23">Başbakanlık Özelleştirme İdaresi Başkanlığından:</text:p>
      <text:p text:style-name="P19">Başbakanlık Özelleştirme İdaresi Başkanlığı (İdare) tarafından 4046 sayılı Kanun hükümleri çerçevesinde muhtelif taşınmazlar “Satış” yöntemi ile özelleştirilecektir.</text:p>
      <text:p text:style-name="P2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0">SIRA</text:p>
            <text:p text:style-name="P10">NO</text:p>
          </table:table-cell>
          <table:table-cell table:style-name="Tablo1.A1" office:value-type="string">
            <text:p text:style-name="P11">İHALE KONUSU</text:p>
          </table:table-cell>
          <table:table-cell table:style-name="Tablo1.A1" office:value-type="string">
            <text:p text:style-name="P11">GEÇİCİ TEMİNAT</text:p>
            <text:p text:style-name="P11">TUTARI</text:p>
            <text:p text:style-name="P11">(TL)</text:p>
          </table:table-cell>
          <table:table-cell table:style-name="Tablo1.A1" office:value-type="string">
            <text:p text:style-name="P11">İHALE ŞARTNAMESİ BEDELİ</text:p>
            <text:p text:style-name="P11">(TL)</text:p>
          </table:table-cell>
          <table:table-cell table:style-name="Tablo1.E1" office:value-type="string">
            <text:p text:style-name="P11">SON TEKLİF</text:p>
            <text:p text:style-name="P11">VERME TARİHİ</text:p>
          </table:table-cell>
        </table:table-row>
        <table:table-row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, 5534 ada, 1 no.lu parseldeki 19.691,69 m<text:span text:style-name="T1">2</text:span> yüzölçümlü gayrimenkulün mevcut imar durumu ile üzerindeki binalarla birlikte satışı.</text:p>
          </table:table-cell>
          <table:table-cell table:style-name="Tablo1.A2" office:value-type="string">
            <text:p text:style-name="P15">1.500.000</text:p>
          </table:table-cell>
          <table:table-cell table:style-name="Tablo1.A2" office:value-type="string">
            <text:p text:style-name="P15">1.0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2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 5534 ada, 2 no.lu parseldeki 13.842,58 m<text:span text:style-name="T1">2</text:span> yüzölçümlü gayrimenkulün mevcut imar durumu ile üzerindeki binalarla birlikte satışı.</text:p>
          </table:table-cell>
          <table:table-cell table:style-name="Tablo1.A2" office:value-type="string">
            <text:p text:style-name="P15">1.000.000</text:p>
          </table:table-cell>
          <table:table-cell table:style-name="Tablo1.A2" office:value-type="string">
            <text:p text:style-name="P15">1.0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 5534 ada, 3 no.lu parseldeki 9.308,71 m<text:span text:style-name="T1">2</text:span> yüzölçümlü gayrimenkulün mevcut imar durumu ile <text:soft-page-break/>üzerindeki binalarla birlikte satışı.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4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 5534 ada, 4 no.lu parseldeki 9.206,62 m<text:span text:style-name="T1">2</text:span> yüzölçümlü gayrimenkulün mevcut imar durumu ile üzerindeki binalarla birlikte satışı.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 5534 ada, 5 no.lu parseldeki 9.000,00 m<text:span text:style-name="T1">2</text:span> yüzölçümlü gayrimenkulün mevcut imar durumu ile üzerindeki binalarla birlikte satışı.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6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 5534 ada, 6 no.lu parseldeki 9.000,00 m<text:span text:style-name="T1">2</text:span> yüzölçümlü gayrimenkulün mevcut imar durumu ile üzerindeki binalarla birlikte satışı.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7</text:p>
          </table:table-cell>
          <table:table-cell table:style-name="Tablo1.A2" office:value-type="string">
            <text:p text:style-name="P13">Gaziantep ili, Şehitkamil ilçesi, GüvenevlerMahallesindeki, Merkezi İş Alanı, Turistik ve Kültürel Tesis, Eğlence, Otel, Sağlık, Konut, Alışveriş Merkezi, Kapalı Otopark imarlı olan 5534 ada, 7 no.lu parseldeki 9.000,00 <text:soft-page-break/>m<text:span text:style-name="T1">2</text:span> yüzölçümlü gayrimenkulün mevcut imar durumu ile üzerindeki binalarla birlikte satışı.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8</text:p>
          </table:table-cell>
          <table:table-cell table:style-name="Tablo1.A2" office:value-type="string">
            <text:p text:style-name="P16"><text:span text:style-name="T5">Gaziantep ili, Şehitkamil ilçesi, GüvenevlerMahallesindeki, Merkezi İş Alanı, Turistik ve Kültürel Tesis, Eğlence, Otel, Sağlık, Konut, Alışveriş Merkezi, Kapalı Otopark imarlı olan 5534 ada, 8 no.lu parseldeki 9.000,00 m</text:span><text:span text:style-name="T6">2</text:span><text:span text:style-name="T5"> yüzölçümlü gayrimenkulün mevcut imar durumu ile üzerindeki binalarla birlikte </text:span><text:span text:style-name="T10">satışı.</text:span>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9</text:p>
          </table:table-cell>
          <table:table-cell table:style-name="Tablo1.A2" office:value-type="string">
            <text:p text:style-name="P13">Gaziantep ili, Şehitkamil ilçesi, GüvenevlerMahallesindeki Konut alanı imarlı olan;</text:p>
            <text:p text:style-name="P17"><text:span text:style-name="T15">·</text:span><text:span text:style-name="T3">       </text:span><text:span text:style-name="T5">Elekçayırı</text:span><text:span text:style-name="T5"> </text:span><text:span text:style-name="T5">mevkii, 2608 ada, 5139 </text:span><text:span text:style-name="T14">no.lu parseldeki 597,04 m</text:span><text:span text:style-name="T9">2</text:span><text:span text:style-name="T14"> yüzölçümlü</text:span><text:span text:style-name="T5">gayrimenkulün 5588/7463 (447,04 m</text:span><text:span text:style-name="T6">2</text:span><text:span text:style-name="T5">) oranındaki hissesinin,</text:span></text:p>
            <text:p text:style-name="P17"><text:span text:style-name="T15">·</text:span><text:span text:style-name="T3">       </text:span><text:span text:style-name="T5">2608 ada, 5140 no.lu parseldeki </text:span><text:span text:style-name="T14">191,30 m</text:span><text:span text:style-name="T9">2</text:span><text:span text:style-name="T14"> yüzölçümlü gayrimenkulün</text:span><text:span text:style-name="T5">1491/1913 (149,10 m</text:span><text:span text:style-name="T6">2</text:span><text:span text:style-name="T5">) oranındaki hissesinin</text:span></text:p>
            <text:p text:style-name="P16"><text:span text:style-name="T5">mevcut</text:span><text:span text:style-name="T5"> </text:span><text:span text:style-name="T5">imar durumları ile üzerindeki binalarla birlikte bir bütün halinde satışı.</text:span></text:p>
          </table:table-cell>
          <table:table-cell table:style-name="Tablo1.A2" office:value-type="string">
            <text:p text:style-name="P15">50.000</text:p>
          </table:table-cell>
          <table:table-cell table:style-name="Tablo1.A2" office:value-type="string">
            <text:p text:style-name="P15">150</text:p>
          </table:table-cell>
          <table:table-cell table:style-name="Tablo1.E2" office:value-type="string">
            <text:p text:style-name="P14">22.09.2014</text:p>
          </table:table-cell>
        </table:table-row>
        <table:table-row>
          <table:table-cell table:style-name="Tablo1.A2" office:value-type="string">
            <text:p text:style-name="P12">10</text:p>
          </table:table-cell>
          <table:table-cell table:style-name="Tablo1.A2" office:value-type="string">
            <text:p text:style-name="P13">Van ili, İpekyolu ilçesi, Çarşı Mahallesi,</text:p>
            <text:p text:style-name="P18"><text:span text:style-name="T15">·</text:span><text:span text:style-name="T3">     </text:span><text:span text:style-name="T5">1061 ada, 69 no.lu parseldeki 308,90 m² yüzölçümlü, Resmi Kurum Alanı imarlı,</text:span></text:p>
            <text:p text:style-name="P18"><text:span text:style-name="T15">·</text:span><text:span text:style-name="T3">     </text:span><text:span text:style-name="T5">1061 ada, 70 no.lu parseldeki 1.395,65 m² yüzölçümlü, Ticaret ve Resmi Kurum Alanı imarlı</text:span></text:p>
            <text:p text:style-name="P16"><text:soft-page-break/><text:span text:style-name="T5">gayrimenkullerin</text:span><text:span text:style-name="T5"> </text:span><text:span text:style-name="T5">üzerindeki binalar ve müştemilatı ile birlikte bir bütün halinde satışı.</text:span></text:p>
          </table:table-cell>
          <table:table-cell table:style-name="Tablo1.A2" office:value-type="string">
            <text:p text:style-name="P15">5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4">22.09.2014</text:p>
          </table:table-cell>
        </table:table-row>
      </table:table>
      <text:p text:style-name="P22"> </text:p>
      <text:p text:style-name="P19">1)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9">2) Katılımcılar ayrı ayrı olmak koşuluyla, birden fazla ihaleye teklif verebilirler.</text:p>
      <text:p text:style-name="P19">3) İhaleye katılabilmek için gayrimenkuller için ayrı ayrı İhale Şartnamesi alınması ve tekliflerin Ziya Gökalp Cad. No: 80 Kurtuluş / ANKARA adresine son teklif verme günü saat 17.00’ye kadar elden teslim edilmesi zorunludur.</text:p>
      <text:p text:style-name="P19">4) Tanıtım Dokümanı ve İhale Şartnamesi bedelleri, İdarenin;</text:p>
      <text:p text:style-name="P19">- Halkbank Ankara Kurumsal Şubesinin TR25 0001 2009 4520 0083 0000 06</text:p>
      <text:p text:style-name="P19">- T.C. Ziraat Bankası Ankara Kamu Kurumsal Şubesinin TR40 0001 0017 4538 7756 6157 38</text:p>
      <text:p text:style-name="P19">- Vakıfbank Ankara Merkez Şubesinin TR22 0001 5001 5800 7287 5506 67</text:p>
      <text:p text:style-name="P19">hesaplarından birine yatırılacaktır. Dekontta; katılımcıların (Ortak Girişim Grubu olması halinde Ortak Girişim Grubunun adına veya üyelerinden birinin adına olması gerekir) ismi ile hangi ihaleye ilişkin doküman alınacağı belirtilecektir.</text:p>
      <text:p text:style-name="P19">Tanıtım dokümanı ve İhale Şartnamesi karşılığı olarak alınan bedel her ne surette olursa olsun iade edilmez.</text:p>
      <text:p text:style-name="P19">5) İhaleler, 2886 sayılı Devlet İhale Kanunu’na tâbi olmayıp, İdare, ihaleleri yapıp yapmamakta, dilediğine yapmakta ve teklif verme süresini belirli bir tarihe kadar veya bilahare belirlenecek tarihe kadar uzatmakta serbesttir.</text:p>
      <text:p text:style-name="P19">6) Özelleştirme işlemleri; KDV ile her türlü vergi, resim ve harçtan muaftır.</text:p>
      <text:p text:style-name="P19">7) Ayrıca; (312) 585 83 20 numaralı telefondan ve www.oib.gov.tr adresinden ihaleye ilişkin bilgi alınabilir.</text:p>
      <text:p text:style-name="P21">7433/1-1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5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11</meta:editing-cycles>
    <meta:generator>OpenOffice/4.0.1$Win32 OpenOffice.org_project/401m5$Build-9714</meta:generator>
    <dc:date>2014-08-15T09:22:54.82</dc:date>
    <dc:creator>tk emlak</dc:creator>
    <meta:document-statistic meta:table-count="1" meta:image-count="0" meta:object-count="0" meta:page-count="4" meta:paragraph-count="84" meta:word-count="709" meta:character-count="5360"/>
    <meta:user-defined meta:name="Info 1"/>
    <meta:user-defined meta:name="Info 2"/>
    <meta:user-defined meta:name="Info 3"/>
    <meta:user-defined meta:name="Info 4"/>
  </office:meta>
</office:document-meta>
</file>