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2886 DİK SANCAKTEPE BELEDİYE BAŞKANLIĞI - Evrak No: 1108</text:p>
      <text:p text:style-name="P1"/>
      <text:p text:style-name="P1">SANCAKTEPE BELEDİYE BAŞKANLIĞINDAN</text:p>
      <text:p text:style-name="P1"/>
      <text:p text:style-name="P1">1. Aşağıda nitelikleri, tahmini bedelleri ve geçici teminat tutarları belirtilen Sancaktepe Belediyesi mülkiyetindeki 8 adet taşınmaz mal 2886 sayılı Devlet İhale Kanununun 45. maddesine göre "Açık Teklif Usulü" ile ayrı ayrı "Meclis Mah. Atatürk Cad. No:lll Sancaktepe/İSTANBUL" adresindeki Sancaktepe Belediyesi Encümen Salonunda belirtilen tarih ve saatlerde teşekkül edecek Komisyon huzurunda ihale ile satılacaktır.</text:p>
      <text:p text:style-name="P1"/>
      <text:p text:style-name="P1">Taşınmaz Listesi                                                    </text:p>
      <text:p text:style-name="P1"/>
      <text:p text:style-name="P1">Sıra no    İlçesi    Mahallesi    Pafta    Ada    Parsel    Belediye hissesi    İmar durumu    (/erindeki muhdesat    Satılacak alan (m2)    Muhammen bedel (tl)    Geçici teminat (tl)    İhale tarihi    İha sas</text:p>
      <text:p text:style-name="P1"/>
      <text:p text:style-name="P1">1    Sancaktepe    Abdurrahmangazi    G22A05B2B    236    10    TAM    Tic+Konut    Yapı    252,44    189.330,00    5.679,90    30.10.2014    10:</text:p>
      <text:p text:style-name="P1"/>
      <text:p text:style-name="P1">2    Sancaktepe    Merve    F22D25C4B    105    3    170/343    Konut    Yapı    170.08    59.528,00    1.785,84    30.10.2014    10:</text:p>
      <text:p text:style-name="P1"/>
      <text:p text:style-name="P1">3    Sancaktepe    Mevlana    F22C21D4B    571    3    81/175    E.N.H.+Konut    Yapı    243,14    72.942,00    2.188,26    30.10.2014    10:</text:p>
      <text:p text:style-name="P1"/>
      <text:p text:style-name="P1">4    Sancaktepe    Mevlana    F22C21D4B    556    4    TAM    Konut    Yap,    600,87    180.261,00    5.407,83    30.10.2014    11:'</text:p>
      <text:p text:style-name="P1"/>
      <text:p text:style-name="P1">5    Sancaktepe    Yunus Hmre    F22C2ID2A    348    10    73/175    Konut    Yapı    219,11    76,688.50    2.300,66    30.10.2014    1 1:</text:p>
      <text:p text:style-name="P1"/>
      <text:p text:style-name="P1">6    Sancaktepe    Ak pınar    G22A5C1B    8172    3    TAM    Konut    Yapı    299.42    89,826.00    2.694,78    30.10.2014    11::</text:p>
      <text:p text:style-name="P1"/>
      <text:p text:style-name="P1">7    Sancaktepe    Abdurrahmangazi    G22A05B2B    228    31    1 AM    Konut    Yapı    214,12    74,942.00    2.248,26    30.10.2014    İl-</text:p>
      <text:p text:style-name="P1"/>
      <text:p text:style-name="P1">8    Sancaktepe    Mevlana    F22C21D1C    149    2    49/111    Konut    Yapı    147,17    44,151.00    1.324.53    30.10.2014    li:.</text:p>
      <text:p text:style-name="P1"/>
      <text:p text:style-name="P1">2- thale dokümanı (şartname ve ekleri) Sancaktepe Belediyesi Hukuk İşleri Müdürlüğünden bedelsiz alınabilir.</text:p>
      <text:p text:style-name="P1"/>
      <text:p text:style-name="P1"><text:soft-page-break/>3- İdare ihale gününe kadar, ilan edilen taşınmazın ihalesinden vazgeçme hak ve yetkisine sahiptir.</text:p>
      <text:p text:style-name="P1"/>
      <text:p text:style-name="P1">4- İhale komisyonu ihaleyi yapıp yapmamakta ve uygun bedeli tespitte serbesttir. Komisyonun ihaleyi yapmama kararına itiraz edilemez.</text:p>
      <text:p text:style-name="P1"/>
      <text:p text:style-name="P1">5- İhaleye katılacaklardan istenilecek belgeler:</text:p>
      <text:p text:style-name="P1"/>
      <text:p text:style-name="P1">İhalenin yapıldığı yıl içinde alınmış belgenin aslı veya noter tasdikli sureti olmak kaydıyla;</text:p>
      <text:p text:style-name="P1"/>
      <text:p text:style-name="P1">A) GERÇEK KİŞİLERDEN:</text:p>
      <text:p text:style-name="P1"/>
      <text:p text:style-name="P1">1- İkametgâh belgesi,</text:p>
      <text:p text:style-name="P1"/>
      <text:p text:style-name="P1">2- Nüfus kayıt örneği,</text:p>
      <text:p text:style-name="P1"/>
      <text:p text:style-name="P1">3- Geçici teminat mektubu veya makbuzu,</text:p>
      <text:p text:style-name="P1"/>
      <text:p text:style-name="P1">4- Temsil durumunda Noter tasdikli vekâletname ve vekâlet edene ait imza beyannamesi,</text:p>
      <text:p text:style-name="P1"/>
      <text:p text:style-name="P1">5- Ortak girişim olması halinde Noter tasdikli Ortak Girişim Beyannamesi,</text:p>
      <text:p text:style-name="P1"/>
      <text:p text:style-name="P1">6- İdare ve istekliler tarafından onaylı "Şartname" ve "Yer Görme Belgesi".</text:p>
      <text:p text:style-name="P1"/>
      <text:p text:style-name="P1">B) TÜZEL KİŞİLERDEN:</text:p>
      <text:p text:style-name="P1"/>
      <text:p text:style-name="P1">1-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1"/>
      <text:p text:style-name="P1">2-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1"/>
      <text:p text:style-name="P1">3- Geçici teminat mektubu veya makbuzu,</text:p>
      <text:p text:style-name="P1"/>
      <text:p text:style-name="P1">4- Temsil durumunda Noter tasdikli vekâletname ve vekâlet edene ait imza beyannamesi,</text:p>
      <text:p text:style-name="P1"/>
      <text:p text:style-name="P1">5- Ortak girişim olması halinde Noter tasdikli Ortak Girişim Beyannamesi,</text:p>
      <text:p text:style-name="P1"/>
      <text:p text:style-name="P1">6- İdare ve istekliler tarafından onaylı "Şartname" ve "Yer Görme Belgesi".</text:p>
      <text:p text:style-name="P1"><text:soft-page-break/></text:p>
      <text:p text:style-name="P1">C) Ortak girişim olması halinde; ortak girişimi oluşturan gerçek veya tüzel kişilerin her birinin (A) veya (B) maddelerindeki esaslara göre temin edecekleri belgeler istenecektir.</text:p>
      <text:p text:style-name="P1"/>
      <text:p text:style-name="P1">6- Satış bedelinin ödenmesi; satış bedeli peşin ödenebileceği gibi, Sancaktepe Belediye Meclisinin 07.03.2014 tarih ve 27 sayılı kararında belirtildiği üzere taksitle de ödenebilir.</text:p>
      <text:p text:style-name="P1"/>
      <text:p text:style-name="P1">7- İstekliler 2886 sayılı Devlet İhale Kanununun 37. maddesine uygun düzenleyecekleri teklifleri ihalenin başlama saatine kadar İhale Komisyonu Başkanlığına ulaşmış olmak kaydı ile iadeli taahhütlü mektupla da gönderebilirler. Postada meydana gelecek gecikmeler halinde teklif işleme alınmaz.</text:p>
      <text:p text:style-name="P1"/>
      <text:p text:style-name="P1">8- Taşınmazlar üzerinde mevcut yapılar bulunmakta olup. Belediye fuzuli şagili taşınmazlardan tahliye için hiç bir sorumluluk yüklenmez ve istekli bunu Belediyeden isteyeme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2S</meta:editing-duration>
    <meta:editing-cycles>155</meta:editing-cycles>
    <meta:generator>OpenOffice/4.0.1$Win32 OpenOffice.org_project/401m5$Build-9714</meta:generator>
    <dc:date>2014-10-22T18:21:36.63</dc:date>
    <dc:creator>Kübra Genç</dc:creator>
    <meta:document-statistic meta:table-count="0" meta:image-count="0" meta:object-count="0" meta:page-count="3" meta:paragraph-count="36" meta:word-count="534" meta:character-count="4321"/>
    <meta:user-defined meta:name="Info 1"/>
    <meta:user-defined meta:name="Info 2"/>
    <meta:user-defined meta:name="Info 3"/>
    <meta:user-defined meta:name="Info 4"/>
  </office:meta>
</office:document-meta>
</file>