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DANA 3. İCRA TAŞINMAZIN AÇIK ARTIRMA İLANI</text:p>
      <text:p text:style-name="Standard"/>
      <text:p text:style-name="Standard"/>
      <text:p text:style-name="Standard">2013/3681 ESAS</text:p>
      <text:p text:style-name="Standard">Satılmasına karar verilen taşınmazın cinsi, niteliği, kıymeti, adedi, önemli özellikleri :</text:p>
      <text:p text:style-name="Standard">1 <text:tab/>NO’LU TAŞINMAZIN ÖZELLİKLERİ : ADANA İLİ ÇUKUROVA İLÇESİ KURTTEPE MAHALLESİ 8159 ADA 5 NOLU PAR­SELDE KAYITLI OLUP, 5 NOLU PARSELİN ALANI 20,103,00 M2 DİR. BU TAŞINMAZ ÜZERİNDE KAT İRTİFAKI KURULMUŞ OLUP, BODRUM ARTI ZEMİN ARTI 1 NORMAL KATLI DUBLEKS TAŞINMAZIN 326/6701 ARSA PAYLI 1 NOLU BAĞIMSIZ (GÜNEY-BATI-KUZEY-DOĞU CEPHELİ) BAHÇE KAT 155,81 M2 BRÜT 144,05 M2 NET, ZEMİN KAT 164,45 M2 BRÜT 144,05 M2 NET, 1.KAT 164,45 M2 BRÜT, 144,05 M2 NET ALANLI OLUP, TOPLAM 484,71 M2 BRÜT, 432,15 M2 NET ALANLI DAİRE Adresi: Karshlar mahallesi 82113 sok no : 12 livia evleri no : 1-ÇUKUROVA</text:p>
      <text:p text:style-name="Standard">Yüzölçümü: 20,103,00 M2 Arsa Payı: 326/6701</text:p>
      <text:p text:style-name="Standard">İmar Durumu: Ç.OVA BELEDİYESİ İMAR MÜDÜRLÜĞÜ YAZISINDAKİ GİBİDİR Kıymeti: 1.400.000,00 TL KDV Oranı: %18</text:p>
      <text:p text:style-name="Standard">Kaydındaki Şerhler: İMAR DÜZENLEMESİNE ALINMIŞTIR. 05/12/2012</text:p>
      <text:p text:style-name="Standard">1. <text:tab/>Satış Günü: 26/08/2013 günü 11:00-11:10 arası</text:p>
      <text:p text:style-name="Standard">2. <text:tab/>Satış Günü: 20/09/2013 günü 11:00-11:10 arası</text:p>
      <text:p text:style-name="Standard">Satış Yeri: ADANA ADLİYESİ 5 KAT 408 NOLU SATIŞ ODASI -ADASI</text:p>
      <text:p text:style-name="Standard">1 <text:tab/>NO'LU TAŞINMAZIN ÖZELLİKLERİ : ADANA İLİ, ÇUKUROVA İLÇESİ KURTTEPE MAHALLESİ 8159 ADA 5 NOLU PAR­SELDE KAYITLI OLUP, 5 NOLU PARSELİN ALANI 20,103,00 M2 DIR. BU TAŞINMAZ ÜZERİNDE KAT İRTİFAKI KURULMUŞ OLUP, BODRUM ARTI ZEMİN ARTI 1 NORMAL KATLI DUBLEKS TAŞINMAZIN 305/6701 ARSA PAYLI 5 NOLU BAĞIMSIZ (GÜNEY-BATI-KUZEY -DOĞU CEPHELİ) BODRUM KAT (YARI BODRUM KAT) 118,88 M2 BRÜT 100,39 M2 NET, ZEMİN KAT 128,60 M2 BRÜT 119,39 M2 NET, 1. KAT 134,98 M2 BRÜT, 119,39 M2 NET ALANLI OLUP, TOPLAM 382,46 M2 BRÜT, 339,17 M2 NET ALANLI DAİRE</text:p>
      <text:p text:style-name="Standard">Adresi: Karshlar mahallesi 82113 sok no: 12 livia evleri no: 5-ÇUKUROVA Yüzölçümü: 20,103,00 M2 Arsa Payı: 305/6701</text:p>
      <text:p text:style-name="Standard">İmar Durumu: Ç.OVA BELEDİYESİ İMAR MÜDÜRLÜĞÜ YAZISINDAKİ GİBİDİR Kıymeti: 1.200.000,00 TL KDV Oranı: %18</text:p>
      <text:p text:style-name="Standard">Kaydındaki Şerhler: İMAR DÜZENLEMESİNE ALINMIŞTIR. 05/12/2012</text:p>
      <text:p text:style-name="Standard">1. <text:tab/>Satış Günü: 26/08/2013 günü 11:20 - 11:30 arası</text:p>
      <text:p text:style-name="Standard">2. <text:tab/>Satış Günü: 20/09/2013 günü 11:20 - 11:30 arası</text:p>
      <text:p text:style-name="Standard">Satış Yeri: ADANA ADLİYESİ 5 KAT 408 NOLU SATIŞ ODASI -ADANA</text:p>
      <text:p text:style-name="Standard">1 <text:tab/>NO'LU TAŞINMAZIN ÖZELLİKLERİ : Adana İLİ, Çukurova İlçe, 7084 Ada No, 6 Parsel No, KARALARBUCAĞI Mahal­le/Mevkii, 1 Bağımsız Bölüm ADANA İLİ ÇUKUROVA İLÇESİ KARALARBUCAĞI MAHALLESİ 7084 ADA 6 NOLU PARSEL­DE KAYITLI OLUP, 6 NOLU PARSELİN ALANI 1060,00 M2 DIR. BU TAŞINMAZ ÜZERİNDE KAT İRTİFAKI KURULMUŞ</text:p>
      <text:p text:style-name="Standard">)LUP, BODRUM ARTI ZEMİN ARTI 1 ASMA KAT ARTI 10 NORMAL KATLI TAŞINMAZIN 212/1060 ARSA PAYLI 1 KAT 1</text:p>
      <text:p text:style-name="Standard">IOLU BAĞIMSIZ (GÜNEY-BATI-KUZEY -DOĞU CEPHELİ) 200.00 M2 BRÜT 160.00 M2 NET, ALANLI DAİRE</text:p>
      <text:p text:style-name="Standard">ıdresi: GÜZELYALI MAHALLESİ 81052 SOK PEMBE YALI APT NO: 1/1</text:p>
      <text:p text:style-name="Standard">üzölçümü: 1060,00 M2</text:p>
      <text:p text:style-name="Standard">ırsa Payı: 212/1060</text:p>
      <text:p text:style-name="Standard">nar Durumu: Ç.OVA BELEDİYESİ İMAR MÜDÜRLÜĞÜNÜN YAZISINDAKİ GİBİDİR<text:line-break/>[lymeti: 330.000,00 TL<text:line-break/>İDV Oranı: %18<text:line-break/>aydındaki Şerhler :</text:p>
      <text:p text:style-name="Standard">. Satış Günü: 26/08/2013 günü 11:40-11:50 arası<text:line-break/><text:soft-page-break/>. Satış Günü: 20/09/2013 günü 11:40-11:50 arası<text:line-break/>atış Yeri: ADANA ADLİYESİ 5 KAT 408 NOLU SATIŞ ODASI-ADANA</text:p>
      <text:p text:style-name="Standard">'atış şartları: 1 - İhale açık artırma suretiyle yapılacaktır. Birinci artırmanın yirmi gün öncesinden, artırma tarihinden önceki gün<text:line-break/>onuna kadar esatis.uyap.gov.tr adresinden elektronik ortamda teklif verilebilecektir. Bu artırmada tahmin edilen değerin %50<text:line-break/>ini ve rüçhanlı alacaklılar varsa alacakları toplamını ve satış giderlerini geçmek şartı ile ihale olunur. Birinci artırmada istekli<text:line-break/>ulunmadığı takdirde elektronik ortamda birinci artırmadan sonraki beşinci günden, ikinci artırma gününden önceki gün sonu-<text:line-break/>a kadar elektronik ortamda teklif verilebilecektir. Bu artırmada da malın tahmin edilen değerin %50 sini, rüçhanlı alacaklılar var-<text:line-break/>a alacakları toplamını ve satış giderlerini geçmesi şartıyla en çok artırana ihale olunur. Böyle fazla bedelle alıcı çıkmazsa sa-<text:line-break/>ş talebi düşecektir.<text:tab/>»</text:p>
      <text:p text:style-name="Standard"><text:tab/>Artırmaya iştirak edeceklerin, tahmin edilen değerin % 20'si oranında pey akçesi veya bu miktar kadar banka teminat mek-<text:line-break/>ıbu vermeleri lazımdır. Satış peşin para iledir, alıcı isteğinde (10) günü geçmemek üzere süre verilebilir. Damga vergisi, KDV,<text:line-break/>12 tapu harcı ile teslim masrafları alıcıya aittir. Tellaliye resmi, taşınmazın aynından doğan vergiler satış bedelinden ödenir.</text:p>
      <text:p text:style-name="Standard"><text:tab/>İpotek sahibi alacaklılarla diğer ilgilerin (*) bu gayrimenkul üzerindeki haklarını özellikle faiz ve giderlere dair olan iddialarını<text:line-break/>ayanağı belgeler ile (15) gün içinde dairemize bildirmeleri lazımdır; aksi takdirde hakları tapu sicil ile sabit olmadıkça paylaş-<text:line-break/>ladan hariç bırakılacaktır.</text:p>
      <text:p text:style-name="Standard"><text:tab/>Satış bedeli hemen veya verilen mühlet içinde ödenmezse icra ve iflas Kanununun 133 üncü maddesi gereğince ihale fes-<text:line-break/>edilir, ihaleye katılıp daha sonra ihale bedelini yatırmamak sureti ile ihalenin feshine sebep olan tüm alıcılar ve kefilleri teklif<text:line-break/>(tikleri bedel ile son ihale bedeli arasındaki farktan ve diğer zararlardan ve ayrıca temerrüt faizinden müteselsilen mesul ola-<text:line-break/>aklardır, ihale farkı ve temerrüt faizi ayrıca hükme hacet kalmaksızın dairemizce tahsil olunacak, bu fark, varsa öncelikle te-<text:line-break/>linat bedelinden alınacaktır.</text:p>
      <text:p text:style-name="Standard"><text:tab/>Şartname, ilan tarihinden itibaren herkesin görebilmesi için dairede açık olup gideri verildiği takdirde isteyen alıcıya bir ör-<text:line-break/>eği gönderilebilir.</text:p>
      <text:p text:style-name="Standard"><text:tab/>Satışa iştirak edenlerin şartnameyi görmüş ve münderecatını kabul etmiş sayılacakları, başkaca bilgi almak isteyenlerin<text:line-break/>013/3681 Esas sayılı dosya numarasıyla müdürlüğümüze başvurmalan ilan olunur. 17/07/2013 (İİK m. 126)</text:p>
      <text:p text:style-name="Standard">Basın: 4419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9S</meta:editing-duration>
    <meta:editing-cycles>4</meta:editing-cycles>
    <meta:generator>OpenOffice.org/3.3$Win32 OpenOffice.org_project/330m20$Build-9567</meta:generator>
    <dc:date>2013-07-19T13:53:37.68</dc:date>
    <dc:creator>tk emlak .</dc:creator>
    <meta:document-statistic meta:table-count="0" meta:image-count="0" meta:object-count="0" meta:page-count="2" meta:paragraph-count="32" meta:word-count="779" meta:character-count="5353"/>
    <meta:user-defined meta:name="Info 1"/>
    <meta:user-defined meta:name="Info 2"/>
    <meta:user-defined meta:name="Info 3"/>
    <meta:user-defined meta:name="Info 4"/>
  </office:meta>
</office:document-meta>
</file>