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886 DİK TCDD 1.BÖLGE MÜDÜRLÜĞÜ HAYDARPAŞA - Evrak No: 8922</text:p>
      <text:p text:style-name="P1"/>
      <text:p text:style-name="P1">T.C. DEVLET DEMİRYOLLARI İŞLETMESİ GENEL MÜDÜRLÜĞÜ</text:p>
      <text:p text:style-name="P1"/>
      <text:p text:style-name="P1">1.BÖLGE MÜDÜRLÜĞÜNDEN İSTANBUL İLİ KADIKÖY İLÇESİ ERENKÖY MAHALLESİ 2964 ADA 95 NOLU PARSELDE KAYITLI 11 ADET BAĞIMSIZ BÖLÜM İHALE YÖNTEMİYLE SATILACAKTIR.</text:p>
      <text:p text:style-name="P1"/>
      <text:p text:style-name="P1">1- Mülkiyeti, TCDD İşletmesi Genel Müdürlüğüne ait İstanbul İli, Kadıköy İlçesi, Erenköy mahallesinde bulunan 1.141,67m2 miktarlı 2964 ada 95 nolu parselde kayıtlı, kat irtifaklı, mesken vasıflı A blok 1,2,3,4,5,6,7,9,10,11 nolu bağımsız bölümler ve B blok 1 nolu bağımsız bölümdeki(eski eser) TCDD hisse payı satılacaktır. Satış İhalesi; Teklifler, TCDD 1.Bölge Müdürlüğü Emlak ve İnşaat Müdürlüğüne elden kapalı zarfla teklif almak suretiyle teslim edilecek ve görüşmeler yapmak suretiyle TCDD 1.Bölge Müdürlüğü binası asma katında bulunan toplantı salonunda, "Pazarlık Usulü" ile yapılacaktır. Belirtilen tarih ve saatten sonra verilecek teklifler değerlendirilmeyecektir. İhale Komisyonunca gerek görülmesi halinde, ihale, pazarlık görüşmesine devam edilen teklif sahiplerinin katılımı ile açık artırma suretiyle sonuçlandırılabilecektir.</text:p>
      <text:p text:style-name="P1"/>
      <text:p text:style-name="P1">2-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
      <text:p text:style-name="P1">3- İhale dokümanları, TCDD 1 .Bölge Müdürlüğü veznesine veya Türkiye Vakıflar Bankası Kadıköy Finansmarket şubesinde bulunan TR 08 0001 5001 5800 7293 4446 39 nolu iban numaralı hesabına 500,00 ( Beş yüz ) TL. yatırılarak, üstünde teklif sahibinin teklif vereceği bağımsız bölüm bilgisi, adı soyadı, unvanını da açıkça belirtildiği dekont karşılığında, TCDD 1. Bölge Müdürlüğü Emlak ve İnşaat Müdürlüğü 3. Kat ihale bürosu Haydarpaşa adresinden temin edilebilir.</text:p>
      <text:p text:style-name="P1"/>
      <text:p text:style-name="P1">4- İhale konusu 2964 ada 95 nolu parselde bulunan her bir bağımsız bölümün geçici teminat miktarı 30.000,00( otuzbin ) TL olarak belirlenmiştir.</text:p>
      <text:p text:style-name="P1"/>
      <text:p text:style-name="P1">Blok    Kat    Bağımsız Bölüm No    Hisse oranı    Arsa Payı    Niteliği    Brüt m2    Son Teklif Tarihi ve saati    İhale Tarihi ve saati</text:p>
      <text:p text:style-name="P1"/>
      <text:p text:style-name="P1">A    Zemin    1    Tam    4300/114167    Mesken    108    10.11.2014 10:00    10.11.2014 10:30</text:p>
      <text:p text:style-name="P1"/>
      <text:p text:style-name="P1">A    Zemin    2    Tam    4300/114167    Mesken    108    10.11.2014 10:00    10.11.2014 13:30</text:p>
      <text:p text:style-name="P1"><text:soft-page-break/></text:p>
      <text:p text:style-name="P1">A    1    3    Tam    5400/114167    Mesken    138    10.11.2014 10:00    10.11.2014 15:30</text:p>
      <text:p text:style-name="P1"/>
      <text:p text:style-name="P1">A    1    4    Tam    5400/114167    Mesken    138    11.11.2014 10:00    11.11.2014 10:30</text:p>
      <text:p text:style-name="P1"/>
      <text:p text:style-name="P1">A    2    5    Tam    5400/114167    Mesken    138    11.11.2014 10:00    11.11.2014 13:30</text:p>
      <text:p text:style-name="P1"/>
      <text:p text:style-name="P1">A    2    6    Tam    5400/114167    Mesken    138    11.11.2014 10:00    11.11.2014 15:30</text:p>
      <text:p text:style-name="P1"/>
      <text:p text:style-name="P1">A    3    7    Tam    5400/114167    Mesken    138    12.11.2014 10:00    12.11.2014 10:30</text:p>
      <text:p text:style-name="P1"/>
      <text:p text:style-name="P1">A    4    9    fam    5400/114167    Mesken    138    12.11.2014 10:00    12.11.2014 13:30</text:p>
      <text:p text:style-name="P1"/>
      <text:p text:style-name="P1">A    4    10    Tam    5400/114167    Mesken    138    12.11.2014 10:00    12.11.2014 15:30</text:p>
      <text:p text:style-name="P1"/>
      <text:p text:style-name="P1">A    5    11    27/100    5400/114167    Mesken    138    13.11.2014 10:00    13.11.2014 10:30</text:p>
      <text:p text:style-name="P1"/>
      <text:p text:style-name="P1">B    Zemin +1    1    Tam    7167/114167    EskiEser (Mesken)    144    13.11.2014 10:00    13.11.2014 13:3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meta:editing-duration>
    <meta:editing-cycles>180</meta:editing-cycles>
    <meta:generator>OpenOffice/4.0.1$Win32 OpenOffice.org_project/401m5$Build-9714</meta:generator>
    <dc:date>2014-10-28T14:37:23.50</dc:date>
    <dc:creator>Kübra Genç</dc:creator>
    <meta:document-statistic meta:table-count="0" meta:image-count="0" meta:object-count="0" meta:page-count="2" meta:paragraph-count="19" meta:word-count="421" meta:character-count="3224"/>
    <meta:user-defined meta:name="Info 1"/>
    <meta:user-defined meta:name="Info 2"/>
    <meta:user-defined meta:name="Info 3"/>
    <meta:user-defined meta:name="Info 4"/>
  </office:meta>
</office:document-meta>
</file>