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1.014cm"/>
    </style:style>
    <style:style style:name="Tablo1.B" style:family="table-column">
      <style:table-column-properties style:column-width="1.752cm"/>
    </style:style>
    <style:style style:name="Tablo1.C" style:family="table-column">
      <style:table-column-properties style:column-width="1.72cm"/>
    </style:style>
    <style:style style:name="Tablo1.D" style:family="table-column">
      <style:table-column-properties style:column-width="1.69cm"/>
    </style:style>
    <style:style style:name="Tablo1.E" style:family="table-column">
      <style:table-column-properties style:column-width="1.383cm"/>
    </style:style>
    <style:style style:name="Tablo1.F" style:family="table-column">
      <style:table-column-properties style:column-width="1.536cm"/>
    </style:style>
    <style:style style:name="Tablo1.G" style:family="table-column">
      <style:table-column-properties style:column-width="2.305cm"/>
    </style:style>
    <style:style style:name="Tablo1.H" style:family="table-column">
      <style:table-column-properties style:column-width="2.09cm"/>
    </style:style>
    <style:style style:name="Tablo1.I" style:family="table-column">
      <style:table-column-properties style:column-width="1.505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style:vertical-align="middle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I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font-name="Times New Roman1" fo:font-size="9pt"/>
    </style:style>
    <style:style style:name="T3" style:family="text">
      <style:text-properties fo:font-size="9pt"/>
    </style:style>
    <style:style style:name="T4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TAŞINMAZLAR SATILACAKTIR</text:span></text:span></text:p>
      <text:p text:style-name="P2">Karabük Belediye Başkanlığından:</text:p>
      <text:p text:style-name="P3">İLİ                       : KARABÜK</text:p>
      <text:p text:style-name="P3">İLÇESİ                : MERKEZ</text:p>
      <text:p text:style-name="P3">MAHALLESİ     : YENİŞEHİR (PTT YANI KÜTÜPHANE BİNASI)</text:p>
      <text:p text:style-name="P3">ADA PERSEL    : 68-47</text:p>
      <text:p text:style-name="P3">YÜZ ÖLÇÜMÜ : 1226.90 M<text:span text:style-name="T4">2</text:span></text:p>
      <text:p text:style-name="P6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office:value-type="string">
            <text:p text:style-name="P7">Sıra</text:p>
            <text:p text:style-name="P7">No</text:p>
          </table:table-cell>
          <table:table-cell table:style-name="Tablo1.A1" office:value-type="string">
            <text:p text:style-name="P8">Arsa</text:p>
            <text:p text:style-name="P8">Payı</text:p>
          </table:table-cell>
          <table:table-cell table:style-name="Tablo1.A1" office:value-type="string">
            <text:p text:style-name="P8">Kat</text:p>
            <text:p text:style-name="P8">No</text:p>
          </table:table-cell>
          <table:table-cell table:style-name="Tablo1.A1" office:value-type="string">
            <text:p text:style-name="P8">Bölüm</text:p>
            <text:p text:style-name="P8">No</text:p>
          </table:table-cell>
          <table:table-cell table:style-name="Tablo1.A1" office:value-type="string">
            <text:p text:style-name="P8">Brüt</text:p>
            <text:p text:style-name="P8">M2</text:p>
          </table:table-cell>
          <table:table-cell table:style-name="Tablo1.A1" office:value-type="string">
            <text:p text:style-name="P8">Nevi</text:p>
          </table:table-cell>
          <table:table-cell table:style-name="Tablo1.A1" office:value-type="string">
            <text:p text:style-name="P8">Satış</text:p>
            <text:p text:style-name="P8">Bedeli</text:p>
          </table:table-cell>
          <table:table-cell table:style-name="Tablo1.A1" office:value-type="string">
            <text:p text:style-name="P8">Teminatı</text:p>
          </table:table-cell>
          <table:table-cell table:style-name="Tablo1.I1" office:value-type="string">
            <text:p text:style-name="P8">İhale</text:p>
            <text:p text:style-name="P8">Saati</text:p>
          </table:table-cell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0">114/1226</text:p>
          </table:table-cell>
          <table:table-cell table:style-name="Tablo1.A2" office:value-type="string">
            <text:p text:style-name="P10">ZEMİN</text:p>
          </table:table-cell>
          <table:table-cell table:style-name="Tablo1.A2" office:value-type="string">
            <text:p text:style-name="P10">1</text:p>
          </table:table-cell>
          <table:table-cell table:style-name="Tablo1.A2" office:value-type="string">
            <text:p text:style-name="P10">383.16</text:p>
          </table:table-cell>
          <table:table-cell table:style-name="Tablo1.A2" office:value-type="string">
            <text:p text:style-name="P10">İŞYERİ</text:p>
          </table:table-cell>
          <table:table-cell table:style-name="Tablo1.A2" office:value-type="string">
            <text:p text:style-name="P10">1.670.000 TL.</text:p>
          </table:table-cell>
          <table:table-cell table:style-name="Tablo1.A2" office:value-type="string">
            <text:p text:style-name="P10">50.100 TL.</text:p>
          </table:table-cell>
          <table:table-cell table:style-name="Tablo1.I2" office:value-type="string">
            <text:p text:style-name="P10">15:00</text:p>
          </table:table-cell>
        </table:table-row>
        <table:table-row>
          <table:table-cell table:style-name="Tablo1.A2" office:value-type="string">
            <text:p text:style-name="P9">3</text:p>
          </table:table-cell>
          <table:table-cell table:style-name="Tablo1.A2" office:value-type="string">
            <text:p text:style-name="P10">17/1226</text:p>
          </table:table-cell>
          <table:table-cell table:style-name="Tablo1.A2" office:value-type="string">
            <text:p text:style-name="P10">ZEMİN</text:p>
          </table:table-cell>
          <table:table-cell table:style-name="Tablo1.A2" office:value-type="string">
            <text:p text:style-name="P10">3</text:p>
          </table:table-cell>
          <table:table-cell table:style-name="Tablo1.A2" office:value-type="string">
            <text:p text:style-name="P16">  <text:span text:style-name="T2">57.05</text:span></text:p>
          </table:table-cell>
          <table:table-cell table:style-name="Tablo1.A2" office:value-type="string">
            <text:p text:style-name="P10">İŞYERİ</text:p>
          </table:table-cell>
          <table:table-cell table:style-name="Tablo1.A2" office:value-type="string">
            <text:p text:style-name="P16">   <text:span text:style-name="T2">295.000 TL.</text:span></text:p>
          </table:table-cell>
          <table:table-cell table:style-name="Tablo1.A2" office:value-type="string">
            <text:p text:style-name="P16">  <text:span text:style-name="T2">8.850 TL.</text:span></text:p>
          </table:table-cell>
          <table:table-cell table:style-name="Tablo1.I2" office:value-type="string">
            <text:p text:style-name="P10">15:15</text:p>
          </table:table-cell>
        </table:table-row>
        <table:table-row>
          <table:table-cell table:style-name="Tablo1.A2" office:value-type="string">
            <text:p text:style-name="P9">4</text:p>
          </table:table-cell>
          <table:table-cell table:style-name="Tablo1.A2" office:value-type="string">
            <text:p text:style-name="P10">112/1226</text:p>
          </table:table-cell>
          <table:table-cell table:style-name="Tablo1.A2" office:value-type="string">
            <text:p text:style-name="P10">ZEMİN</text:p>
          </table:table-cell>
          <table:table-cell table:style-name="Tablo1.A2" office:value-type="string">
            <text:p text:style-name="P10">4</text:p>
          </table:table-cell>
          <table:table-cell table:style-name="Tablo1.A2" office:value-type="string">
            <text:p text:style-name="P10">376.12</text:p>
          </table:table-cell>
          <table:table-cell table:style-name="Tablo1.A2" office:value-type="string">
            <text:p text:style-name="P10">İŞYERİ</text:p>
          </table:table-cell>
          <table:table-cell table:style-name="Tablo1.A2" office:value-type="string">
            <text:p text:style-name="P10">1.655.000 TL.</text:p>
          </table:table-cell>
          <table:table-cell table:style-name="Tablo1.A2" office:value-type="string">
            <text:p text:style-name="P10">49.650 TL.</text:p>
          </table:table-cell>
          <table:table-cell table:style-name="Tablo1.I2" office:value-type="string">
            <text:p text:style-name="P10">15:30</text:p>
          </table:table-cell>
        </table:table-row>
        <table:table-row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10">81/1226</text:p>
          </table:table-cell>
          <table:table-cell table:style-name="Tablo1.A2" office:value-type="string">
            <text:p text:style-name="P10">BİRİNCİ</text:p>
          </table:table-cell>
          <table:table-cell table:style-name="Tablo1.A2" office:value-type="string">
            <text:p text:style-name="P10">5</text:p>
          </table:table-cell>
          <table:table-cell table:style-name="Tablo1.A2" office:value-type="string">
            <text:p text:style-name="P10">271.07</text:p>
          </table:table-cell>
          <table:table-cell table:style-name="Tablo1.A2" office:value-type="string">
            <text:p text:style-name="P10">İŞYERİ</text:p>
          </table:table-cell>
          <table:table-cell table:style-name="Tablo1.A2" office:value-type="string">
            <text:p text:style-name="P16">   <text:span text:style-name="T2">950.000 TL.</text:span></text:p>
          </table:table-cell>
          <table:table-cell table:style-name="Tablo1.A2" office:value-type="string">
            <text:p text:style-name="P10">28.500 TL.</text:p>
          </table:table-cell>
          <table:table-cell table:style-name="Tablo1.I2" office:value-type="string">
            <text:p text:style-name="P10">15:45</text:p>
          </table:table-cell>
        </table:table-row>
      </table:table>
      <text:p text:style-name="P6"> </text:p>
      <text:p text:style-name="P3">1 - Yukarıda tapu kaydı ve diğer özellikleri belirtilen taşınmazların satışı 2886 sayılı yasanın 35/a. maddesine göre kapalı teklif usulü ihale ile 12 Eylül 2013 Perşembe günü yapılacaktır.</text:p>
      <text:p text:style-name="P3">2 - İhale Bayır Mahalle Kemal Güneş Caddesi No: 139 Karabük adresinde Belediye Encümen odasında yapılacaktır.</text:p>
      <text:p text:style-name="P3">3 - Satış bedelleri KDV hariç olup istekli tarafından ayrıca vergi dairesine mevzuattaki katma değer vergisine göre ödenecektir.</text:p>
      <text:p text:style-name="P3">4 - 5 Nolu bağımsız bölüm kafeterya olarak faaliyet gösterecektir</text:p>
      <text:p text:style-name="P3">5 - İHALEYE KATILMAK İSTEYENLERDEN İSTENECEK BELGELER</text:p>
      <text:p text:style-name="P3">1 - Türkiye de tebligat için adres göstermek.</text:p>
      <text:p text:style-name="P3">2 - Geçici teminat bedeli makbuzu veya teminat olarak kabul edilen diğer değerleri vermek.</text:p>
      <text:p text:style-name="P3">3 - Şartname alındığına dair belge</text:p>
      <text:p text:style-name="P3">4 - Gerçek kişiler için Nüfus cüzdanı sureti (Nüfus Müdürlüğünden)</text:p>
      <text:p text:style-name="P3">5 - Gerçek kişiler için yerleşim belgesi (Nüfus Müdürlüğünden )</text:p>
      <text:p text:style-name="P3">6 - Gerçek kişiler kayıtlı ise ilgili oda veya meslek odası belgesi 2013 yılı içerisinde alınmış</text:p>
      <text:p text:style-name="P3">7 - İmza beyannamesi, vekâleten katılımlarda vekâletname ve vekilin imza beyannamesi noterden</text:p>
      <text:p text:style-name="P3">8 - Tüzel kişi olması halinde mevzuatı gereği tüzel kişiliğin sicile kayıtlı bulunduğu ticaret sanayi veya ilgili meslek odasından 2013 yılı içerisinde alınmış tüzel kişiliğin sicile kayıtlı olduğunu gösterir belge</text:p>
      <text:p text:style-name="P3">9 - Tüzel kişiliğin imza sirküleri vekâleten katılımlarda vekâletname ve vekilin imza beyannamesi noterden</text:p>
      <text:p text:style-name="P3">10 - Ortak girişimlerde noter tasdikli ortak girişim beyannamesi</text:p>
      <text:p text:style-name="P3">6 - Belediyemiz ihaleyi yapıp yapmamakta ve uygun bedeli tespitte serbesttir.</text:p>
      <text:p text:style-name="P3">7 - İhale ile ilgili şartname 20,00TL olup, Belediye Mali Hizmetler Müdürlüğünden temin edilebilir.</text:p>
      <text:p text:style-name="P3">İş bu ihale ilanı 7 (Yedi) maddeden ibaret olup, her türlü anlaşmazlıkların çözüm yeri Karabük Mahkemeleri ve İcra Daireleridir.</text:p>
      <text:p text:style-name="P3">Bilgi edinmek için www.karabuk.bel.tr. İlanlar bölümü web sitemizden görülebilir.</text:p>
      <text:p text:style-name="P3">İlan olunur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5M50S</meta:editing-duration>
    <meta:editing-cycles>490</meta:editing-cycles>
    <meta:generator>OpenOffice.org/3.3$Win32 OpenOffice.org_project/330m20$Build-9567</meta:generator>
    <dc:date>2013-08-29T09:47:17.40</dc:date>
    <meta:document-statistic meta:table-count="1" meta:image-count="0" meta:object-count="0" meta:page-count="1" meta:paragraph-count="81" meta:word-count="350" meta:character-count="2321"/>
    <meta:user-defined meta:name="Info 1"/>
    <meta:user-defined meta:name="Info 2"/>
    <meta:user-defined meta:name="Info 3"/>
    <meta:user-defined meta:name="Info 4"/>
  </office:meta>
</office:document-meta>
</file>