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SATIŞ 22. İCRA MÜDÜRLÜĞÜ - Evrak No: 2013/226İŞ</text:p>
      <text:p text:style-name="P1"/>
      <text:p text:style-name="P1">T.C.</text:p>
      <text:p text:style-name="P1"/>
      <text:p text:style-name="P1">ANKARA (SULH HUKUK MAH.) SATIŞ MEMURLUĞU*NA İZAFETEN</text:p>
      <text:p text:style-name="P1"/>
      <text:p text:style-name="P1">ANKARA 22. İCRA MÜDÜRLÜĞÜ</text:p>
      <text:p text:style-name="P1"/>
      <text:p text:style-name="P1">2013/226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Ankara İli Çankaya ilçesi Lodumu (Beytepe köyü) Mahallesinde imann 28768 Ada, 1 parselini teşkil eden 3.686,00-m2 yüzölçümünde boş arsa vasıflı taşınmaz hissedarlar arasında ortaklığın giderilmesi amacıyla satılarak paraya çevrilecektir. Gayrimenkulun geniş evsafı dosyada mevcut bilirkişi raporunda açıklanmıştır.</text:p>
      <text:p text:style-name="P1"/>
      <text:p text:style-name="P1">Adresi : Lodumu Mahallesi (Beytepe köyü) Çankaya/Ankara</text:p>
      <text:p text:style-name="P1"/>
      <text:p text:style-name="P1">Yüzölçümü :3.686;00-m2</text:p>
      <text:p text:style-name="P1"/>
      <text:p text:style-name="P1">Arsa Payı : Tamamı</text:p>
      <text:p text:style-name="P1"/>
      <text:p text:style-name="P1">imar Durumu : Taks : : 0.25, KAKS : 0.50, İmar planında 2 katlı Dubleks konut kullanımda kaldığı bildirilmiştir.</text:p>
      <text:p text:style-name="P1"/>
      <text:p text:style-name="P1">Kıymeti : 1.475.000,00 TL</text:p>
      <text:p text:style-name="P1"/>
      <text:p text:style-name="P1">KDV Oranı :%18</text:p>
      <text:p text:style-name="P4"> </text:p>
      <text:p text:style-name="P1">Kaydındaki Şerhler : Tapu kaydındaki gibidir.</text:p>
      <text:p text:style-name="P1"/>
      <text:p text:style-name="P1">1. Satış Günü : 17/02/2015 günü 10:30- 10:40 arası</text:p>
      <text:p text:style-name="P1"/>
      <text:p text:style-name="P1">2. Satış Günü : 20/03/2015 günü 10:30- 10:40 arası</text:p>
      <text:p text:style-name="P1"/>
      <text:p text:style-name="P1">Satış Yeri : Ankara Adliyesi 2 Nolu mezat salonu Sıhhiye/Ankara</text:p>
      <text:p text:style-name="P1"/>
      <text:p text:style-name="P1">Satış şartları :</text:p>
      <text:p text:style-name="P1"><text:soft-page-break/></text:p>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m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tan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226 Satış sayılı dosya numarasıyla^müdürlüğümüze başvurmaları ilan olunur.23/12/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35S</meta:editing-duration>
    <meta:editing-cycles>332</meta:editing-cycles>
    <meta:generator>OpenOffice/4.0.1$Win32 OpenOffice.org_project/401m5$Build-9714</meta:generator>
    <dc:date>2014-12-30T17:05:37.19</dc:date>
    <dc:creator>Kübra Genç</dc:creator>
    <meta:document-statistic meta:table-count="0" meta:image-count="0" meta:object-count="0" meta:page-count="2" meta:paragraph-count="28" meta:word-count="460" meta:character-count="3437"/>
    <meta:user-defined meta:name="Info 1"/>
    <meta:user-defined meta:name="Info 2"/>
    <meta:user-defined meta:name="Info 3"/>
    <meta:user-defined meta:name="Info 4"/>
  </office:meta>
</office:document-meta>
</file>