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GM.SATIŞ </text:p>
      <text:p text:style-name="P1">SATIŞ 17. İCRA MÜDÜRLÜĞÜ - Evrak No: 2013/150TA</text:p>
      <text:p text:style-name="P1"/>
      <text:p text:style-name="P1">T.C. ANKARA 17. İCRA DAİRESİ</text:p>
      <text:p text:style-name="P1"/>
      <text:p text:style-name="P1">2013/150 TLMT.</text:p>
      <text:p text:style-name="P1"/>
      <text:p text:style-name="P1">TAŞINMAZIN AÇIK ARTIRMA İLANI</text:p>
      <text:p text:style-name="P1"/>
      <text:p text:style-name="P1">Satılmasına karar verilen taşınmazın cinsi, niteliği, kıymeti, adedi, önemli özellikleri :</text:p>
      <text:p text:style-name="P1"/>
      <text:p text:style-name="P1">1 NO'LU TAŞINMAZIN</text:p>
      <text:p text:style-name="P1"/>
      <text:p text:style-name="P1">Özelükleri : Ankara İl, Keçiören İlçe, 1909 Ada No, 3 Parsel No, BAĞLUM MAHALLESİ Mahalle/Mevkii, arsa vasıflı üzerinde herhangi bir ekin olmayan ekilip biçilmeyen görünümde, her türlü yapılaşmaya </text:p>
      <text:p text:style-name="P1"/>
      <text:p text:style-name="P1">uygun, yakın çevresinde zafer caddesinin batı kısımlarındaki parsellerde belediye hizmetleri olan yol, su, elektrik, kanalizasyon gibi alt ve üst yapı mevcut olan , imar planında yola cephesi </text:p>
      <text:p text:style-name="P1"/>
      <text:p text:style-name="P1">bulunmakta olan, hali hazır durumda taşınmaza zafer caddesinden açılan toprak yol ve devamında yürüyerek ulaşılabilen taşınmaz.</text:p>
      <text:p text:style-name="P1"/>
      <text:p text:style-name="P1">Yüzölçümü : 1.000 m2</text:p>
      <text:p text:style-name="P1"/>
      <text:p text:style-name="P1">Kıymeti : 200.000,00 TL</text:p>
      <text:p text:style-name="P1"/>
      <text:p text:style-name="P1">KDV Oranı:%18</text:p>
      <text:p text:style-name="P1"/>
      <text:p text:style-name="P1">1. Satış Günü : 18/12/2014 günü 14:31 - 14:35 arası</text:p>
      <text:p text:style-name="P1"/>
      <text:p text:style-name="P1">2. Satış Günü : 15/01/2015 günü 14:31 - 14:35 arası</text:p>
      <text:p text:style-name="P1"/>
      <text:p text:style-name="P1">Satış Yeri : ANKARA ADLİYESİ 1 NOLU MEZAT SALONU </text:p>
      <text:p text:style-name="P1"/>
      <text:p text:style-name="P1">2 NO'LU TAŞINMAZIN</text:p>
      <text:p text:style-name="P1"/>
      <text:p text:style-name="P1">Özelükleri : Ankara İl, Keçiören İlçe, 1909 Ada No, 5 Parsel No, BAĞLUM</text:p>
      <text:p text:style-name="P1"/>
      <text:p text:style-name="P1">MAHALLESİ Mahalle/Mevkii,arsa vasıflı üzerinde herhangi bir ekin olmayan ekilip biçilmeyen görünümde, her türlü yapılaşmaya uygun, yakın çevresinde zafer caddesinin batı kısımlarındaki parsellerde </text:p>
      <text:p text:style-name="P1"/>
      <text:p text:style-name="P1"><text:soft-page-break/>belediye hizmetleri olan yol, su, elektrik, kanalizasyon gibi alt ve üst yapı mevcut olan , imar planında yola cephesi bulunmakta olan, hali hazır durumda taşınmaza zafer caddesinden açılan toprak </text:p>
      <text:p text:style-name="P1"/>
      <text:p text:style-name="P1">yol ve devamında yürüyerek ulaşılabilen taşınmaz.</text:p>
      <text:p text:style-name="P1"/>
      <text:p text:style-name="P1">Yüzölçümü : 2.667 m2</text:p>
      <text:p text:style-name="P1"/>
      <text:p text:style-name="P1">Kıymeti : 560.070,00 TL</text:p>
      <text:p text:style-name="P1"/>
      <text:p text:style-name="P1">KDV Oranı : %18</text:p>
      <text:p text:style-name="P1"/>
      <text:p text:style-name="P1">1. Satış Günü : 18/12/2014 günü 14:36 - 14:40 arası</text:p>
      <text:p text:style-name="P1"/>
      <text:p text:style-name="P1">2. Satış Günü : 15/01/2015 günü 14:36 - 14:40 arası</text:p>
      <text:p text:style-name="P1"/>
      <text:p text:style-name="P1">Satış Yeri : ANKARA ADLİYESİ 1 NOLU MEZAT SALONU </text:p>
      <text:p text:style-name="P1"/>
      <text:p text:style-name="P1">3 NO'LU TAŞINMAZIN</text:p>
      <text:p text:style-name="P1"/>
      <text:p text:style-name="P1">Özellikleri : Ankara İl, Keçiören İlçe, 1909 Ada No, 10 Parsel No, BAĞLUM</text:p>
      <text:p text:style-name="P1"/>
      <text:p text:style-name="P1">MAHALLESİ Manalle/Mevkii,arsa vasıflı üzerinde herhangi bir ekin olmayan ekilip biçilmeyen görünümde, her türlü yapılaşmaya uygun, yakın çevresinde zafer caddesinin batı kısımlarındaki parsellerde </text:p>
      <text:p text:style-name="P1"/>
      <text:p text:style-name="P1">belediye hizmetleri olan yol, su, elektrik, kanalizasyon gibi alt ve üst yapı mevcut olan , imar planında yola cephesi bulunmakta olan, hali hazır durumda taşınmaza zafer caddesinden açılan toprak </text:p>
      <text:p text:style-name="P1"/>
      <text:p text:style-name="P1">yol ve devamında yürüyerek ulaşılabilen taşınmaz.</text:p>
      <text:p text:style-name="P1"/>
      <text:p text:style-name="P1">Yüzölçümü 2.740 m2</text:p>
      <text:p text:style-name="P1"/>
      <text:p text:style-name="P1">Kıymeti 602.800,00 TL</text:p>
      <text:p text:style-name="P1"/>
      <text:p text:style-name="P1">KDV Oranı :%18</text:p>
      <text:p text:style-name="P1"/>
      <text:p text:style-name="P1">1. Satıp Günü : 18/12/2014 günü 14:41 - 14:45 arası</text:p>
      <text:p text:style-name="P1"/>
      <text:p text:style-name="P1">2. Satış Günü : 15/01/2015 günü 14:41 - 14:45 arası</text:p>
      <text:p text:style-name="P1"/>
      <text:p text:style-name="P1">Satış Yeri : ANKARA ADLİYESİ 1 NOLU MEZAT SALONU </text:p>
      <text:p text:style-name="P1"/>
      <text:p text:style-name="P1">Satış şartları:</text:p>
      <text:p text:style-name="P1"><text:soft-page-break/></text:p>
      <text:p text:style-name="P1">1- İhale açık artırma suretiyle yapılacaktır. Birinci artırmanın yirmi gün öncesinden, artırma tarihinden önceki gün sonuna kadar esatis.uyap.gov.tr adresinden elektronik ortamda teklif </text:p>
      <text:p text:style-name="P1"/>
      <text:p text:style-name="P1">verilebilecektir. Bu artırmada tahmin edilen değerin %50 sini ve rüçhanlı alacaklılar varsa alacakları toplamım ve satış giderlerini geçmek şartı ile ihale olunur. Birinci anırmada istekli </text:p>
      <text:p text:style-name="P1"/>
      <text:p text:style-name="P1">bulunmadığı takdirde elektronik ortamda birinci artırmadan sonraki beşinci günden, ikinci artırma gününden önceki gün sonuna kadar elektronik ortamda teklif verilebilecektir. Bu artırmada da malın </text:p>
      <text:p text:style-name="P1"/>
      <text:p text:style-name="P1">tahmin edilen değerin %50 sini, rüçhanlı alacaklılar varsa alacakları toplamını ve satış giderlerini geçmesi şartıyla en çok artırana ihale olunur. Böyle fazla bedelle alıcı çıkmazsa satış talebi </text:p>
      <text:p text:style-name="P1"/>
      <text:p text:style-name="P1">düşecektir.</text:p>
      <text:p text:style-name="P1"/>
      <text:p text:style-name="P1">2- Artırmaya iştirak edeceklerin, tahmin edilen değerin % 20'si oranında pey akçesi veya bu miktar kadar banka teminat mektubu vermeleri lazımdır. Satış peşin para iledir, alıcı isteğinde (10) </text:p>
      <text:p text:style-name="P1"/>
      <text:p text:style-name="P1">günü geçmemek üzere süre verilebilir. Damga vergisi, KDV, 1/2 tapu harcı ile teslim masrafları alıcıya aittir. Tellaliye resmi, taşınmazın aynından doğan vergiler satış bedelinden ödenir.</text:p>
      <text:p text:style-name="P1"/>
      <text:p text:style-name="P1">3- ipotek sahibi alacaklılarla diğer ilgilerin (*) bu gayrimenkul üzerindeki haklannı özellikle faiz ve giderlere dair olan iddialarını dayanağı belgeler ile (15) gün içinde dairemize bildirmeleri </text:p>
      <text:p text:style-name="P1"/>
      <text:p text:style-name="P1">lazımdır; aksi takdirde hakları tapu sicil ile sabit olmadıkça paylaşmadan hariç bırakılacaktır.</text:p>
      <text:p text:style-name="P1"/>
      <text:p text:style-name="P1">4- Satış bedeli hemen veya verilen mühlet içinde ödenmezse İcra ve İflas Kanununun 133 üncü maddesi gereğince ihale feshedilir. İhaleye katılıp daha sonra ihale bedelini yatırmamak sureti ile </text:p>
      <text:p text:style-name="P1"/>
      <text:p text:style-name="P1">ihalenin feshine sebep olan tüm alıcılar ve kefilleri teklif ettikleri bedel ile son ihale bedeli arasındaki farktan ve diğer zararlardan ve ayrıca temerrüt faizinden müteselsilen mesul </text:p>
      <text:p text:style-name="P1"/>
      <text:p text:style-name="P1">olacaklardır, ihale farkı ve temerrüt faizi ayrıca hükme hacet kalmaksızın dairemizce tahsil olunacak, bu fark, varsa öncelikle teminat bedelinden alınacaktır.</text:p>
      <text:p text:style-name="P1"/>
      <text:p text:style-name="P1"><text:soft-page-break/>5- Şartname, ilan tarihinden itibaren herkesin görebilmesi için dairede açık olup gideri verildiği takdirde isteyen alıcıya bir örneği gönderilebilir.</text:p>
      <text:p text:style-name="P1"/>
      <text:p text:style-name="P1">6- Satışa iştirak edenlerin şartnameyi görmüş ve münderecatını kabul etmiş sayılacakları, başkaca bilgi almak isteyenlerin 2013/150 Tlmt. sayılı dosya numarasıyla müdürlüğümüze başvurmaları ilan </text:p>
      <text:p text:style-name="P1"/>
      <text:p text:style-name="P1">olunur. 19/09/2014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15S</meta:editing-duration>
    <meta:editing-cycles>159</meta:editing-cycles>
    <meta:generator>OpenOffice/4.0.1$Win32 OpenOffice.org_project/401m5$Build-9714</meta:generator>
    <dc:date>2014-10-23T15:49:42.74</dc:date>
    <dc:creator>Kübra Genç</dc:creator>
    <meta:document-statistic meta:table-count="0" meta:image-count="0" meta:object-count="0" meta:page-count="4" meta:paragraph-count="54" meta:word-count="679" meta:character-count="4805"/>
    <meta:user-defined meta:name="Info 1"/>
    <meta:user-defined meta:name="Info 2"/>
    <meta:user-defined meta:name="Info 3"/>
    <meta:user-defined meta:name="Info 4"/>
  </office:meta>
</office:document-meta>
</file>