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GM.SATIŞ </text:p>
      <text:p text:style-name="P1">1 NCİ İCRA MÜDÜRLÜĞÜ - Evrak No: 2012/109 T</text:p>
      <text:p text:style-name="P1"/>
      <text:p text:style-name="P1">T.C. BODRUM 1. İCRA DAİRESİ</text:p>
      <text:p text:style-name="P1"/>
      <text:p text:style-name="P1">2012/109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Muğla İl, Bodrum İlçe, Gündoğan Köyü, N18C12B4C pafta, 315 ada, 2 parsel, 4/80 ARsa paylı E Blok Zemin+1. kat 1 Nolu Bağımsız Bölümde kain Mesut Gözütık adına kayıtlı Dubleks Pansiyonun tam hissesi.</text:p>
      <text:p text:style-name="P1"/>
      <text:p text:style-name="P1">Gündoğan Belediyesi tarafından 14/03/2014 tarihli 1001 sayılı beyanında "toplum yararına ayrılan yapı ve turizm tesisidir. Konut amaçlı kullanılamaz" şerhi vardır. Kat irtifakı tesis edilmiştir. Taşınmazın Turizm + II.konut alanında kaldığı, Kat yüksekliği/kat sayısının 6,50 m/2 kat olduğu, Minimum parsel büyüklüğünün 1000 m2 olduğu, inşaat emsalinin %20 olduğu bildirilmiştir. Taşınmaz Gündoğan - Kızılburun tarafıa giden yoldan ulaşılmaktadır. Taşınmaz Kızılburun caddesi üzerinde, Denizatı sitesinin bitişiğinde yer alan Farilya Bahçeleri Sitesi içinde bulunmaktadır. Gündoğan Belediyesine 700 m, Gündoğan sahiline 500 m, Bodrum Merkeze 25 km mesafede yer almaktadır. Çevre ve komşu parseller üzerinde konut amaçlı kullanılan site, yaz kış kullanılan konut, yakın civar parseller üzerinde turizm açamlı yapılaşmalar bulunmakta olup bu alandaki yapılaşma yoğunluğu yaklaşık %70 oranlarındadır. Gündoğan Belediyesi sınırları içerisinde yer alan taşınmaz elektrik, telefon, ulaşım ve Belediyenin mevcut tüm alt yapı hizmetlerinden yararlanmaktadır. Taşınmaz site içerisinde yüzme havuzunun sağ tarafında yer alan 3 katlı (bodrum+zemin+1. katlı) betonarme bloğun zemin+1. katında bulunan dubleks pansiyondur. Taşınmaızn zemin katında salon-açık mutfak, banyo, wc ve teras, 1 katında ise 3 adet oda, 2 adet banyo, wc ve teras bölümlerinden oluştuğu görülmektedir. Taşınmaızn dış kapısının çelik kapı, doğramalarının pvc, döşeme kaplamalarının seramik kaplama, mutfak dolaplarının lake, merediven basamaklarının mermer, iç cephelerin alçı sıva, dış cephelerinin giydirme taş kaplama cephe yapıldığı, meskenin iç kapıları ile banyo wc aksesuar ve montajlarının natamam olduğu, üst kat oda asma tavan döşemesinin tamiraratının gerektiği görülmüştür.</text:p>
      <text:p text:style-name="P1"/>
      <text:p text:style-name="P1">3. sınıf 3 A Grubu yapı tarzı özelliklerinde imal edilen taşınmaza isabet eden arsa miktarının 267,60 m2 olup taşınmaz, 130 m2 kullanım alanına sahiptir. Taşınmazın bulunduğu sitenin bahçe tanzimleri ve kapalı otoparkta eksikliklerin olduğu <text:soft-page-break/>görülmüştür.</text:p>
      <text:p text:style-name="P1"/>
      <text:p text:style-name="P1">Kıymeti : 270.000,00 TL</text:p>
      <text:p text:style-name="P1"/>
      <text:p text:style-name="P1">KDV Oranı :%18</text:p>
      <text:p text:style-name="P1"/>
      <text:p text:style-name="P1">Kaydındaki Şerhler : Takyidattaki gibidir.</text:p>
      <text:p text:style-name="P1"/>
      <text:p text:style-name="P1">1. Satış Günü : 25/11/2014 günü 10:00 - 10:05 arası</text:p>
      <text:p text:style-name="P1"/>
      <text:p text:style-name="P1">2. Satış Günü : 22/12/2014 günü 10:00 - 10:05 arası</text:p>
      <text:p text:style-name="P1"/>
      <text:p text:style-name="P1">Satış Yeri : Bodrum 1. icra Dairesi Koridoru -</text:p>
      <text:p text:style-name="P1"/>
      <text:p text:style-name="P1">Satış şartları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text:soft-page-break/>gideri verildiği takdirde isteyen alıcıya bir örneği gönderilebilir.</text:p>
      <text:p text:style-name="P1"/>
      <text:p text:style-name="P1">6- Satışa iştirak edenlerin şartnameyi görmüş ve münderecatını kabul etmiş sayılacakları, başkaca bilgi almak isteyenlerin 2012/109 Tlmt. sayılı dosya numarasıyla müdürlüğümüze başvurmaları ilan olunur.20/08/2014</text:p>
      <text:p text:style-name="P1"/>
      <text:p text:style-name="P1">(1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54S</meta:editing-duration>
    <meta:editing-cycles>116</meta:editing-cycles>
    <meta:generator>OpenOffice/4.0.1$Win32 OpenOffice.org_project/401m5$Build-9714</meta:generator>
    <dc:date>2014-09-09T17:33:20.37</dc:date>
    <dc:creator>Kübra Genç</dc:creator>
    <meta:document-statistic meta:table-count="0" meta:image-count="0" meta:object-count="0" meta:page-count="3" meta:paragraph-count="25" meta:word-count="700" meta:character-count="5200"/>
    <meta:user-defined meta:name="Info 1"/>
    <meta:user-defined meta:name="Info 2"/>
    <meta:user-defined meta:name="Info 3"/>
    <meta:user-defined meta:name="Info 4"/>
  </office:meta>
</office:document-meta>
</file>