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ANADOLU 10.İCRA MÜDÜRLÜĞÜ - Evrak No: 2014/366 T</text:p>
      <text:p text:style-name="P1"/>
      <text:p text:style-name="P1">T.C.</text:p>
      <text:p text:style-name="P1"/>
      <text:p text:style-name="P1">İSTANBUL ANADOLU 10. İCRA DAİRESİ</text:p>
      <text:p text:style-name="P1"/>
      <text:p text:style-name="P1">2014/366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stanbul İlAtaşehir ilçesi, Küçükbakkalköy Mahallesi,Yüksel Sokak üzerinde kâin 2112 Ada, 14 parselde kayıtlı 191,00 m2 miktarlı ana taşınmaz niteliği arsanın tamamı. 14 Parsel üzerinde yüksel sokağa cepheli 2 katlı terkedilmiş halde betonarme bina bulunmaktadır. Binanın tüm doğramaları ve kaplamaları sökülmüş olup sadece taşıyıcı iskelet ve duvarları kalmıştır.</text:p>
      <text:p text:style-name="P1"/>
      <text:p text:style-name="P1">Adresi : İstanbul İlAtaşehir ilçesi, Küçükbakkalköy Mahallesi,Yüksel Sokak üzerinde</text:p>
      <text:p text:style-name="P1"/>
      <text:p text:style-name="P1">kâin 2112 Ada, 14 parsel</text:p>
      <text:p text:style-name="P1"/>
      <text:p text:style-name="P1">Yüzölçümü : 191,00 m2</text:p>
      <text:p text:style-name="P1"/>
      <text:p text:style-name="P1">İmar Durumu : Ataşehir İmar ve Şehircilik Müdürlüğünün E-İmar sorgulamasından, 18.01.1994-19.03.2012 T.T.'li 1/1000 Ölçekli Küçükbakkalköy Mahallesi Uygulama Revizyon İmar Planında Blok Nizam H:9.50 metre, çekme mesafeleri: Kroki yapılaşma şartlarında KONUT Alanında kalmaktadır.</text:p>
      <text:p text:style-name="P1"/>
      <text:p text:style-name="P1">Kıymeti1.685.000,00 TL</text:p>
      <text:p text:style-name="P1"/>
      <text:p text:style-name="P1">KDV Oranı %18</text:p>
      <text:p text:style-name="P1"/>
      <text:p text:style-name="P1">Kaydındaki Şerhler Tapu kaydındaki gibi</text:p>
      <text:p text:style-name="P1"/>
      <text:p text:style-name="P1">1. Satış Günü 19/12/2014 günü 14:20 - 14:30 arası</text:p>
      <text:p text:style-name="P4"> </text:p>
      <text:p text:style-name="P1">2. Satış Günü 13/01/2015 günü 14:20 - 14:30 arası</text:p>
      <text:p text:style-name="P1"/>
      <text:p text:style-name="P1">Satış Yeri ANADOLU ADALET SARAYI MEZAT SALONU</text:p>
      <text:p text:style-name="P1"/>
      <text:p text:style-name="P1"><text:soft-page-break/></text:p>
      <text:p text:style-name="P1">2 NO'LU TAŞINMAZIN</text:p>
      <text:p text:style-name="P1"/>
      <text:p text:style-name="P1">Özellikleri : İstanbul II, Ataşehir ilçesi, Küçükbakkalköy Mahallesi ,Ali Ay Sokak üzerinde kâin 2112 Ada, 19 parselde kayıtlı 618,00 m2 miktarlı ana taşınmaz niteliği arsanın 461/618 hissesi payına isabet eden 461,00 m2'si. 19 Parsel Ali bey sokak cepheli olup üzerinde herhangi bir yapılaşma bulunmamaktadır.Parsellerin etrafında yapılaşma sürmekte olup iş merkezlerinin yoğun olarak bulunduğu bir merkezdedir. Parselin bulunduğu mevkii her ne kadar iş merkezlerinin bulunduğu bölgede olsada parsele ait imar notlarında 14 ve 19 parsel konut alanında görünmektedir. Çevredeki büyük adalarda H: yükseklik sınırlaması yokken 14 ve 19 parseli içine alan adanın 9.50 metre olan irtifa sınırlaması vardır ve bu durum parselin kıymetine olumsuz etki yapmaktadır. 14 Parsel Yüksel sokak kotunda olup 19 parsel Ali Ay sokak kotundan 1.50 metre kadar aşağıda kalmaktadır.</text:p>
      <text:p text:style-name="P1"/>
      <text:p text:style-name="P1">Adresi : İstanbul II, Ataşehir ilçesi, Küçükbakkalköy Mahallesi ,Ali Ay Sokak üzerinde kâin 2112 Ada, 19 parsel</text:p>
      <text:p text:style-name="P1"/>
      <text:p text:style-name="P1">Yüzölçümü : 461,00 m</text:p>
      <text:p text:style-name="P1"/>
      <text:p text:style-name="P1">İmar Durumu : Ataşehir İmar ve Şehircilik Müdürlüğünün E-İmar sorgulamasından, 18.01.1994-19.03.2012 T.T.'li 1/1000 Ölçekli Küçükbakkalköy Mahallesi Uygulama Revizyon İmar Planında Blok Nizam H:9.50 metre, çekme mesafeleri: Kroki yapılaşma şartlarında KONUT Alanında kalmaktadır.</text:p>
      <text:p text:style-name="P1"/>
      <text:p text:style-name="P1">Kıymeti 1.384.546,93 TL</text:p>
      <text:p text:style-name="P1"/>
      <text:p text:style-name="P1">KDV Oranı %18</text:p>
      <text:p text:style-name="P4"> </text:p>
      <text:p text:style-name="P1">Kaydındaki Şerhler Tapu kaydındaki gibi</text:p>
      <text:p text:style-name="P1"/>
      <text:p text:style-name="P1">1. Satış Günü 19/12/2014 günü 14:50 - 15:00 arası</text:p>
      <text:p text:style-name="P1"/>
      <text:p text:style-name="P1">2. Satış Günü 13/01/2015 günü 14:50 - 15:00 arası</text:p>
      <text:p text:style-name="P1"/>
      <text:p text:style-name="P1">Satış Yeri : ANADOLU ADALET SARAYI MEZAT SALONU</text:p>
      <text:p text:style-name="P1"/>
      <text:p text:style-name="P1">Satış şartlan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text:soft-page-break/>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 y~</text:p>
      <text:p text:style-name="P1"/>
      <text:p text:style-name="P1">6- İİK 127 Md. GÖRE SATIŞ İLANI TEBLİĞİ:Adresleri tapuda kayıtlı olnrfayaA (mübrez tapu kaydında belirtilen) alakadarlara gönderilen tebligatların tebliğ imkansızlığı halinde/ış bu satış ilanı tebliğ yerine kaim olmak üzere ilanen tebliğ olunur. / I /)</text:p>
      <text:p text:style-name="P1"/>
      <text:p text:style-name="P1">7- Satışa iştirak edenlerin şartnameyi görmüş ve münderecatını kabul etmiş sayılacakları, başkaca bilgi almak isteyenlerin 2014/366 Tlmt. sayılı dosya numarasıyla müdürlüğümüze Başvurmaları ilan olunur. 14/11/2014 </text:p>
      <text:p text:style-name="P1"/>
      <text:p text:style-name="P1">100525</text:p>
      <text:p text:style-name="P1"/>
      <text:p text:style-name="P1">(IlKm.126)</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7M15S</meta:editing-duration>
    <meta:editing-cycles>233</meta:editing-cycles>
    <meta:generator>OpenOffice/4.0.1$Win32 OpenOffice.org_project/401m5$Build-9714</meta:generator>
    <dc:date>2014-11-17T17:39:30.29</dc:date>
    <dc:creator>Kübra Genç</dc:creator>
    <meta:document-statistic meta:table-count="0" meta:image-count="0" meta:object-count="0" meta:page-count="3" meta:paragraph-count="44" meta:word-count="753" meta:character-count="5554"/>
    <meta:user-defined meta:name="Info 1"/>
    <meta:user-defined meta:name="Info 2"/>
    <meta:user-defined meta:name="Info 3"/>
    <meta:user-defined meta:name="Info 4"/>
  </office:meta>
</office:document-meta>
</file>