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cm" fo:border-left="none" fo:border-right="0.035cm solid #000000" fo:border-top="none" fo:border-bottom="none"/>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cm" fo:border-left="none" fo:border-right="0.035cm solid #000000" fo:border-top="none" fo:border-bottom="none"/>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style>
    <style:style style:name="P11"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fo:color="#0000cc"/>
    </style:style>
    <style:style style:name="T4" style:family="text">
      <style:text-properties fo:color="#0000cc" fo:font-size="9pt" fo:font-weight="bold"/>
    </style:style>
    <style:style style:name="T5"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ŞAAT YAPTIRILACAKTIR</text:p>
      <text:p text:style-name="P15">Gönen Belediye Başkanlığından:</text:p>
      <text:p text:style-name="P1">İHALENİN KONUSU VE ŞEKLİ İLE İŞİN NEVİ VE MİKTARI</text:p>
      <text:p text:style-name="P1">MADDE 1)</text:p>
      <text:p text:style-name="P1">Mülkiyeti Belediyemize ait Balıkesir İli, Gönen İlçesi, Akçaali Mahallesi, 3 pafta, 348 ada, 1 parselde bulunan 1464,66 m<text:span text:style-name="T2">2</text:span> alanlı arsaya Bodrum+3 katlı İş ve Kültür Merkezi niteliğinde inşaat yapımı, tüm uygulama projelerinin şartnamelere uygun olarak bitirilmesi, işletmeye açılması yüklenici tarafından gerçekleştirilmesi suretiyle projede belirtilen Bodrum+Zemin katın 20 (Yirmi) yıl süreyle yükleniciye kiraya verilmesi ve kira süresi sonunda tesislerin idareye şartsız, borçsuz ve bedelsiz devir edilmesi işi, 2886 sayılı Devlet İhale Kanunu’nun 35/a maddesine göre kapalı teklif arttırma usulü ile ihale edilecektir.</text:p>
      <text:p text:style-name="P1">ŞARTNAME VE EKLERİNİN TEMİNİ</text:p>
      <text:p text:style-name="P1">MADDE 2)</text:p>
      <text:p text:style-name="P1">İhale ile ilgili şartname ve ekleri mesai saatleri içerisinde Gönen Belediyesi Mali Hizmetler Müdürlüğünde görülebilir ve 1.000,00-TL (Bintürklirası) karşılığında Belediyemiz Mali Hizmetler Müdürlüğünden temin edilebilir.</text:p>
      <text:p text:style-name="P1">İHALE YERİ VE TARİHİ</text:p>
      <text:p text:style-name="P1">MADDE 3)</text:p>
      <text:p text:style-name="P1">İşin ihalesi 05.09.2013 tarih Perşembe günü saat 14.00’ te Malkoç Mahallesi Atatürk Caddesi No: 2 Gönen/Balıkesir adresinde, Gönen Belediyesi Encümeni huzurunda yapılacaktır.</text:p>
      <text:p text:style-name="P1">İŞİN TAHMİN EDİLEN BEDELİ</text:p>
      <text:p text:style-name="P1">MADDE 4)</text:p>
      <text:p text:style-name="P1">İhaleye konu işin tahmini yapım maliyet bedeli 2.611.615,20-TL (İkimilyonaltıyüzonbir- binaltıyüzonbeşlirayirmikuruş)’dir. Yapım bedeli, bu bedeli aştığı takdirde yüklenici idareden herhangi bir hak iddia etmeyecektir.</text:p>
      <text:p text:style-name="P1">İş ve Kültür Merkezinin kiraya verilecek olan Bodrum+Zemin kat kira bedeli bir aylık 5.000,00-TL (Beşbintürklirası) olup yirmi yıllık toplam 1.200.000,00-TL (Birmilyonikiyüzbin türklirası)’dir.</text:p>
      <text:p text:style-name="P1">TEMİNATA İLİŞKİN ESASLAR</text:p>
      <text:p text:style-name="P1">MADDE 5)</text:p>
      <text:p text:style-name="P1">5-1) Geçici Teminat: İşin tahmin edilen yapım maliyet bedeli 2.611.615,20-TL (İkimilyonaltıyüzonbirbinaltıyüzonbeşlirayirmikuruş) yirmi yıllık kira bedeli 1.200.000,00-TL (Birmilyonikiyüzbintürklirası)’nın toplamı 3.811.615,20-TL (Üçmilyonsekizyüzonbirbinaltı -yüzonbeşlirayirmikuruş)’nin %3’ü olan 114.348,46-TL (Yüzondörtbinüçyüzkırksekizlira kırkaltıkuruş)’dır.</text:p>
      <text:p text:style-name="P1">5-2) Kesin Teminat: İşin tahmini yapım maliyet bedeli 2.611.615,20-TL (İkimilyonaltıyüzonbirbinaltıyüzonbeşlirayirmikuruş) ile ihale sonucu oluşacak yirmi yıllık kira bedelinin % 6’sı oranında alınacaktır.</text:p>
      <text:p text:style-name="P1">5-3) Geçici ve kesin teminat olarak kabul edilecek değerler aşağıda gösterilmiştir.</text:p>
      <text:p text:style-name="P1">a) Tedavüldeki Türk Parası,</text:p>
      <text:p text:style-name="P1">b) Maliye Bakanlığı, Hazine ve Dış Ticaret Müsteşarlığınca belirlenecek bankaların verecekleri süresiz ve 2886 Sayılı Kanunun 27. maddesine uygun olarak düzenlenmiş banka teminat mektupları,</text:p>
      <text:p text:style-name="P1">c) Devlet Tahvilleri ve Hazine kefaletine haiz tahviller ve Hazine Mektupları,</text:p>
      <text:p text:style-name="P1">5-4) İhaleye kabul edilmeyen veya çekilen ya da kazanamayanların geçici teminatları, yetkilinin dilekçe ile müracaatında iade edilir. İhaleyi kazananın geçici teminatı, kesin teminatla değiştirilinceye kadar kiralayan İdare tarafından tutulacaktır.</text:p>
      <text:p text:style-name="P1">İHALE TEKLİF ŞARTLARI</text:p>
      <text:p text:style-name="P1">MADDE 6)</text:p>
      <text:p text:style-name="P1">İhale teklif şartları İdari ve diğer şartnamelerde belirtilmiştir.</text:p>
      <text:p text:style-name="P1">İHALEYE KATILACAKLARDAN İSTENEN BELGELER</text:p>
      <text:p text:style-name="P1">MADDE 7)</text:p>
      <text:p text:style-name="P1">İhaleye katılacak gerçek ve tüzel kişi veya kişilerde aşağıdaki şartlar aranır.</text:p>
      <text:p text:style-name="P1">a) Geçici teminat olarak belirtilen bedelin ve ihale dosya bedelinin yatırıldığına dair belge/makbuz,</text:p>
      <text:p text:style-name="P1">b) İhalenin yapıldığı yıl içinde alınmış yerleşim yeri belgesi ve Tebligat adresi,</text:p>
      <text:p text:style-name="P1">c) Ortak girişim olarak müracaat edilmesi halinde, Ortak Girişim beyannamesi,</text:p>
      <text:p text:style-name="P1">d) Şirket veya kişiyi tanıtıcı, mali imkânlarını gösterir bilgi ve belgeler,</text:p>
      <text:p text:style-name="P1">e) Ticaret ve/veya Sanayi Odası veya Esnaf ve Sanatkârlar Siciline kayıtlı olduğunu gösterir belge, (2013 yılı için tasdikli)</text:p>
      <text:p text:style-name="P1">e-1) Gerçek kişi olması halinde ilgilisine göre Ticaret ve Sanayi Odası veya Esnaf ve Sanatkârlar Siciline kayıtlı olduğunu gösterir belge,</text:p>
      <text:p text:style-name="P1">e-2) Tüzel kişi olması halinde, tüzel kişiliğin idare merkezinin bulunduğu yer mahkemesinden veya benzeri bir makamdan, ihalenin yapıldığı yılı içinde alınmış, tüzel kişiliğin sicile kayıtlı olduğuna dair belge,</text:p>
      <text:p text:style-name="P1">e-3) Ortak girişim olması halinde, ortak girişimi oluşturan gerçek kişi veya tüzel kişilerin her birinin (e-1) ve (e-2) fıkralarındaki esaslara göre temin edecekleri belge,</text:p>
      <text:p text:style-name="P1">f) İmza sirküleri verilmesi,</text:p>
      <text:p text:style-name="P1">f-1) Gerçek kişi olması halinde, noter tasdikli imza sirküleri,</text:p>
      <text:p text:style-name="P1">f-2) Tüzel kişi olması halinde, tüzel kişiliğin noter tasdikli imza sirküleri,</text:p>
      <text:p text:style-name="P1">f-3) Ortak girişim olması halinde, ortam girişimi oluşturan gerçek veya tüzel kişilerin her birinin (f-1) ve (f-2) fıkralarındaki esaslara göre temin edecekleri belge,</text:p>
      <text:p text:style-name="P1">g) İhaleye katılma belgesi alınması,</text:p>
      <text:p text:style-name="P1">İhaleye katılma belgesi alabilmesi için, örneğe uygun dilekçe ile ilanda belirtilen gün ve saate kadar, müracaatta bulunulması ve dilekçesi ile birlikte örneklerine uygun olarak ve ihale şartnamesinde belirtilen açıklamalar doğrultusunda;</text:p>
      <text:p text:style-name="P1">g-1) Mali durum bildirisi ve belgelerini vermesi,</text:p>
      <text:p text:style-name="P1">g-2) 2886 Sayılı Kanuna göre yasaklı olmaması,</text:p>
      <text:p text:style-name="P1">g-3) İstekli şirket ise, şirketin son durumunu (şirket ortaklarını, bunların hisse durumunu ve görevlerini içeren) gösteren belge,</text:p>
      <text:p text:style-name="P1">h) İstekliler adına vekâleten ihaleye katılıyor ise, istekli adına teklifte bulunacak kimselerin vekâletnameleri ile vekâleten iştirak edenin noter tasdikli imza sirküleri verilmesi (Türkiye’de şubesi bulunmayan yabancı tüzel kişilerin vekâletnamelerinin bulunduğu ülkedeki Türk Konsolosluğunca veya Dışişleri Bakanlığınca onaylanmış olması gerekir),</text:p>
      <text:p text:style-name="P1">i) Belediye Başkanlığına borcu bulunmadığına dair belge</text:p>
      <text:p text:style-name="P1">j) Vergi Dairesinden, vergi borcu olmadığına dair belge,</text:p>
      <text:p text:style-name="P1">k) İhale tarihi itibariyle S.G.K. prim borcu bulunmadığına dair belge,</text:p>
      <text:p text:style-name="P1">İHALEYE KATILAMAYACAK OLANLAR</text:p>
      <text:p text:style-name="P1">MADDE 8)</text:p>
      <text:p text:style-name="P1">2886 sayılı Devlet İhale Kanunu’nun 6. maddesinde yazılı kimseler ile geçici veya sürekli olarak kamu ihalelerine katılmaktan yasaklanmış olanlar, doğrudan veya dolaylı olarak ihalelere katılamazlar. Bu yasağa uymayarak ihaleye katılanlar üzerine, ihale yapılmış olsa dahi ihale iptal edilerek geçici teminatı irada kaydedilir. Sözleşme yapılmış olması halinde de sözleşme feshedilerek kesin teminatı irada kaydedilir.</text:p>
      <text:p text:style-name="P1">TEKLİFLERİN HAZIRLANMASI</text:p>
      <text:p text:style-name="P1">MADDE 9)</text:p>
      <text:p text:style-name="P1">9-1)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4"> <text:span text:style-name="T5">9-2) Dış Zarf: İç zarf, geçici teminata ait alındı veya banka teminat mektubu 7. maddede istenen diğer belgeler ile birlikte ikinci bir zarfa konularak kapatılır.</text:span></text:p>
      <text:p text:style-name="P1">TEKLİFLERİN VERİLMESİ</text:p>
      <text:p text:style-name="P1">MADDE 10)</text:p>
      <text:p text:style-name="P1">10-1) Usulüne uygun hazırlanmış teklifler en geç 05.09.2013 Perşembe günü saat 12.00’ ye kadar sıra numaralı alındılar karşılığında, Malkoç Mahallesi Atatürk Caddesi No:2 Gönen/ Balıkesir adresinde bulunan Gönen Belediyesi Mali Hizmetler Müdürlüğüne verilecektir. Teklifler tamamlanmak veya değiştirilmek maksadıyla geri alınamaz.</text:p>
      <text:p text:style-name="P1">10-2) Teklifler iadeli taahhütlü olarak da gönderilebilir.</text:p>
      <text:p text:style-name="P1">10-3) Telgraf ile yapılan müracaatlar ve postada meydana gelen gecikmeler kabul edilmez.</text:p>
      <text:p text:style-name="P1">10-4) Saat ayarında; Türkiye Radyo ve Televizyon (TRT) idaresinin saat ayarı esastır.</text:p>
      <text:p text:style-name="P1">MADDE 11) Söz konusu ihale 2886 sayılı Devlet İhale Kanunu’na göre düzenlenmiş olup, istenen bütün bilgi ve belgelerin (teklif mektupları ve geçici teminatlar dâhil) bu kanuna uygun olması gerekmektedir. Ayrıca istenen bütün belgeler, ihalenin yapıldığı yıl içeresinde alınmış olmalıdır.</text:p>
      <text:p text:style-name="P1">MADDE 12) İşbu ihale ilanı genel bilgi niteliğinde olup, projeye uygun inşaatın yaptırılması ve bodrum+zemin katın yükleniciye maksimum 20 yıl süre ile kiraya verilmesi işinde ihale şartnamelerinde belirtilen hükümler uygulanacaktır.</text:p>
      <text:p text:style-name="P1">MADDE 13) Belediye Encümeni 2886 sayılı Devlet İhale Kanunu’nun 29. maddesi gereğince, ihaleyi yapıp yapmamakta ve en uygun teklifi tespit etmekte serbesttir.</text:p>
      <text:p text:style-name="P1">İlan olunu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41S</meta:editing-duration>
    <meta:editing-cycles>287</meta:editing-cycles>
    <meta:generator>OpenOffice.org/3.3$Win32 OpenOffice.org_project/330m20$Build-9567</meta:generator>
    <dc:date>2013-07-21T08:21:01.17</dc:date>
    <meta:document-statistic meta:table-count="0" meta:image-count="0" meta:object-count="0" meta:page-count="1" meta:paragraph-count="68" meta:word-count="973" meta:character-count="7636"/>
    <meta:user-defined meta:name="Info 1"/>
    <meta:user-defined meta:name="Info 2"/>
    <meta:user-defined meta:name="Info 3"/>
    <meta:user-defined meta:name="Info 4"/>
  </office:meta>
</office:document-meta>
</file>