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CRA MÜDÜRLÜĞÜ - Evrak No: 2014/172 T</text:p>
      <text:p text:style-name="P1"/>
      <text:p text:style-name="P1">T.C. ÇATALCA İCRA DAİRESİ</text:p>
      <text:p text:style-name="P1"/>
      <text:p text:style-name="P1">2014/172 TLMT.</text:p>
      <text:p text:style-name="P1"/>
      <text:p text:style-name="P1">TAŞINMAZIN AÇIK ARTIRMA İLANI</text:p>
      <text:p text:style-name="P1"/>
      <text:p text:style-name="P1">Satılmasına karar verilen taşınmazın cinsi, niteliği, kıymeti, adedi, önemli özelliklen :</text:p>
      <text:p text:style-name="P1"/>
      <text:p text:style-name="P1">1 NO'LU TAŞINMAZIN</text:p>
      <text:p text:style-name="P1"/>
      <text:p text:style-name="P1">Özellikleri : İstanbul İl, Çatalca İlçe, 129 Ada No, 3 Parsel No, İZZETTİN / ÖMERBENTİ Mahalle/Mevkii, Köy yerleşik alanı dışında kalmaktadır. Güney ve Kuzey yönlerinden kadastral yola cephesi vardır. Alt yapı hizmetlerinden faydalanmaktadır. Üzerinde yapılaşma, ağaç vs tespit edilmemiştir. Etrafından şahıs parselleri bulunan ARSA niteliğinde taşınmazlar olduğu tespit edilmiştir. Tapu kayıtlarında niteliği arsa olan taşınmazın mevcut durumda tarımsal amaçlı olarak kullanıldığı ve otundan faydalanıldığı tespit edilmiştir.</text:p>
      <text:p text:style-name="P1"/>
      <text:p text:style-name="P1">Adresi : izzettin Mah. Çatalca / İstanbul</text:p>
      <text:p text:style-name="P1"/>
      <text:p text:style-name="P1">Yüzölçümü : 10.000 m2</text:p>
      <text:p text:style-name="P1"/>
      <text:p text:style-name="P1">Arsa Payı : Tam</text:p>
      <text:p text:style-name="P1"/>
      <text:p text:style-name="P1">İmar Durumu : Çatalca Belediye Başkanlığının 08/04/2014 tarih 2232 sayılı yazısında; taşınmaz 1/100.000 ölçekli İstanbul Çevre Düzeni Planı kapsamında kalmakta olup parselin bulunduğu alanda 1/1000 ölçekli Uygulama İmar Planı Bulunmadığından İmar durumu tanzim edilememektedir şeklinde belirtilmiştir.</text:p>
      <text:p text:style-name="P1"/>
      <text:p text:style-name="P1">Kıymeti :700.000,00 TL</text:p>
      <text:p text:style-name="P1"/>
      <text:p text:style-name="P1">KDV Oranı : %18</text:p>
      <text:p text:style-name="P1"/>
      <text:p text:style-name="P1">Kaydtndaki Şerhler : 31/01/1999 tarih 4935 yevmiye sayılı beyanlar hanesinde bulunun Tarımsal Amaçla Kullanmak Kaydıyla Satılmıştır şerhi ve 12/05/1992 tarih 2180 yevmiye sayılı Sadık Akalın'a Remzi Akalın'dan intikal edecek hisse Oktay Demirgiller'e Satış Vaadi Olundu şerhleri ile yükümlü satılacaktır.</text:p>
      <text:p text:style-name="P1"/>
      <text:p text:style-name="P1">1. Satış Günü : 20/11/2014 günü 10:00 - 10:10 arası</text:p>
      <text:p text:style-name="P1"/>
      <text:p text:style-name="P1">2. Satış Günü : 15/12/2014 günü 10:00 -10:10 arası</text:p>
      <text:p text:style-name="P1"><text:soft-page-break/></text:p>
      <text:p text:style-name="P1">Satış Yeri : ÇATALCA İCRA MÜDÜRLÜĞÜ KALEMİ</text:p>
      <text:p text:style-name="P1"/>
      <text:p text:style-name="P1">2 NO'LU TAŞINMAZIN</text:p>
      <text:p text:style-name="P1"/>
      <text:p text:style-name="P1">Özellikleri : İstanbul İl, Çatalca İlçe, 129 Ada No, 5 Parsel No, İZZETTİN / ÖMER BENTİ Mahalle/Mevkii, Köy yerleşik alanı dışında kalmaktadır. Güney ve Kuzey yönlerinden kadastral yola cephesi vardır. Alt yapı hizmetlerinden faydalanmaktadır. Üzerinde yapılaşma, ağaç vs tespit edilmemiştir. Etrafından şahıs parselleri bulunan ARSA niteliğinde taşınmazlar olduğu tespit edilmiştir. Tapu kayıtlarında niteliği arsa olan taşınmazın mevcut durumda tarımsal amaçlı olarak kullanıldığı ve otundan faydalanıldığı tespit edilmiştir.</text:p>
      <text:p text:style-name="P1"/>
      <text:p text:style-name="P1">Adresi : İzzettin Mah. Çatalca / İstanbul</text:p>
      <text:p text:style-name="P1"/>
      <text:p text:style-name="P1">Yüzölçümü : 10.000 m2</text:p>
      <text:p text:style-name="P1"/>
      <text:p text:style-name="P1">Arsa Payı : Tam</text:p>
      <text:p text:style-name="P1"/>
      <text:p text:style-name="P1">İmar Durumu : Çatalca Belediye Başkanlığının 08/04/2014 tarih 2232 sayılı yazısında; taşınmaz</text:p>
      <text:p text:style-name="P1"/>
      <text:p text:style-name="P1">1/100.000 ölçekli İstanbul Çevre Düzeni Planı kapsamında kalmakta olup parselin bulunduğu alanda 1/1000 ölçekli</text:p>
      <text:p text:style-name="P1"/>
      <text:p text:style-name="P1">Uygulama İmar Planı Bulunmadığından İmar durumu tanzim edilememektedir şeklinde belirtilmiştir.</text:p>
      <text:p text:style-name="P1"/>
      <text:p text:style-name="P1">Kıymeti :700.000,00 TL</text:p>
      <text:p text:style-name="P1"/>
      <text:p text:style-name="P1">KDV Oranı : %18</text:p>
      <text:p text:style-name="P1"/>
      <text:p text:style-name="P1">Kaydındaki Şerhler : 31/01/1999 tarih 4935 yevmiye sayılı beyanlar hanesinde bulunun Tarımsal Amaçla Kullanmak Kaydıyla Satılmıştır şerhi ve 12/05/1992 tarih 2180 yevmiye sayılı Sadık Akalın'a Remzi Akalın'dan intikal edecek hisse Oktay Demirgiller'e Satış Vaadi Olundu şerhleri ile yükümlü satılacaktır.</text:p>
      <text:p text:style-name="P1"/>
      <text:p text:style-name="P1">1. Satış Günü 20/1 1/2014 günü 10:20 - 10:30 arası</text:p>
      <text:p text:style-name="P1"/>
      <text:p text:style-name="P1">2. Satış Günü15/12/2014 günü 10:20 - 10:30 arası</text:p>
      <text:p text:style-name="P1"/>
      <text:p text:style-name="P1">Satış Yeri ÇATALCA İCRA MÜDÜRLÜĞÜ KALEMİ3 NO'LU TAŞINMAZIN</text:p>
      <text:p text:style-name="P1"/>
      <text:p text:style-name="P1">Özellikleri : İstanbul İl, Çatalca İlçe, 129 Ada No, 6 Parsel No, İZZETTİN / ÖMER BENTİ Mahalle/Mevkii, Köy yerleşik alanı dışında kalmaktadır. Güney ve Kuzey <text:soft-page-break/>yönlerinden kadastral yola cephesi vardır. Alt yapı hizmetlerinden faydalanmaktadır. Üzerinde yapılaşma, ağaç vs tespit edilmemiştir. Etrafından şahıs parselleri bulunan ARSA niteliğinde taşınmazlar olduğu tespit edilmiştir. Tapu kayıtlarında niteliği arsa olan taşınmazın mevcut durumda tarımsal amaçlı olarak kullanıldığı ve otundan faydalanıldığı tespit edilmiştir.</text:p>
      <text:p text:style-name="P1"/>
      <text:p text:style-name="P1">Adresi : İzzettin Mah. Çatalca / İstanbul</text:p>
      <text:p text:style-name="P1"/>
      <text:p text:style-name="P1">Yüzölçümü : 10.000 m2</text:p>
      <text:p text:style-name="P1"/>
      <text:p text:style-name="P1">Arsa Payı : Tam</text:p>
      <text:p text:style-name="P1"/>
      <text:p text:style-name="P1">imar Durumu : Çatalca Belediye Başkanlığının 08/04/2014 tarih 2232 sayılı yazısında; taşınmaz 1/100.000 ölçekli İstanbul Çevre Düzeni Planı kapsamında kalmakta olup parselin bulunduğu alanda 1/1000 ölçekli Uygulama İmar Planı Bulunmadığından İmar durumu tanzim edilememektedir şeklinde belirtilmiştir.</text:p>
      <text:p text:style-name="P1"/>
      <text:p text:style-name="P1">Kıymeti :700.000,00 TL</text:p>
      <text:p text:style-name="P1"/>
      <text:p text:style-name="P1">KDV Oranı : %18</text:p>
      <text:p text:style-name="P1"/>
      <text:p text:style-name="P1">Kaydındaki Şerhler : 31/01/1999 tarih 4935 yevmiye sayılı beyanlar hanesinde bulunun Tarımsal Amaçla Kullanmak Kaydıyla Satılmıştır şerhi ve 12/05/1992 tarih 2180 yevmiye sayılı Sadık Akalın'a Remzi Akalın'dan intikal edecek hisse Oktay Demirgiller'e Satış Vaadi Olundu şerhleri ile yükümlü satılacaktır.</text:p>
      <text:p text:style-name="P1"/>
      <text:p text:style-name="P1">1. Satış Günü : 20/11/2014 günü 10:40 - 10:50 arası</text:p>
      <text:p text:style-name="P1"/>
      <text:p text:style-name="P1">2. Satış Günü : 15/12/2014 günü 10:40 - 10:50 arası</text:p>
      <text:p text:style-name="P1"/>
      <text:p text:style-name="P1">Satış Yeri : ÇATALCA İCRA MÜDÜRLÜĞÜ KALEMİ</text:p>
      <text:p text:style-name="P1"/>
      <text:p text:style-name="P1">4 NO'LU TAŞINMAZIN</text:p>
      <text:p text:style-name="P1"/>
      <text:p text:style-name="P1">Özellikleri : İstanbul İl, Çatalca İlçe, 129 Ada No, 7 Parsel No, İZZETTİN / ÖMER BENTİ  Mahalle/Mevkii, Köy yerleşik alanı dışında kalmaktadır. Güney ve Kuzey yönlerinden kadastral yola cephesi vardır. Alt yapı hizmetlerinden faydalanmaktadır. Üzerinde yapılaşma, ağaç vs tespit edilmemiştir. Etrafından şahıs parselleri bulunan ARSA niteliğinde taşınmazlar olduğu tespit edilmiştir. Tapu kayıtlarında niteliği arsa olan taşınmazın mevcut durumda tarımsal amaçlı olarak kullanıldığı ve otundan faydalanıldığı tespit edilmiştir.</text:p>
      <text:p text:style-name="P1"/>
      <text:p text:style-name="P1">Adresi : izzettin Mah. Çatalca / İstanbul</text:p>
      <text:p text:style-name="P1"/>
      <text:p text:style-name="P1">Yüzölçümü : 10.000 m2</text:p>
      <text:p text:style-name="P1"><text:soft-page-break/></text:p>
      <text:p text:style-name="P1">Arsa Payı : Tam</text:p>
      <text:p text:style-name="P1"/>
      <text:p text:style-name="P1">İmar Durumu : Çatalca Belediye Başkanlığının 08/04/2014 tarih 2232 sayılı yazısında; taşınmaz 1/100.000 ölçekli İstanbul Çevre Düzeni Planı kapsamında kalmakta olup parselin bulunduğu alanda 1/1000 ölçekli Uygulama İmar Planı Bulunmadığından İmar durumu tanzim edilememektedir şeklinde belirtilmiştir.</text:p>
      <text:p text:style-name="P1"/>
      <text:p text:style-name="P1">Kıymeti :700.000,00 TL</text:p>
      <text:p text:style-name="P1"/>
      <text:p text:style-name="P1">KDV Oranı : %18</text:p>
      <text:p text:style-name="P1"/>
      <text:p text:style-name="P1">Kaydındaki Şerhler : 31/01/1999 tarih 4935 yevmiye sayılı beyanlar hanesinde bulunun Tarımsal Amaçla Kullanmak Kaydıyla Satılmıştır şerhi ve 12/05/1992 tarih 2180 yevmiye sayılı Sadık Akalın'a Remzi Akalın'dan intikal edecek hisse Oktay Demirgiller'e Satış Vaadi Olundu şerhleri ile yükümlü satılacaktır.</text:p>
      <text:p text:style-name="P1"/>
      <text:p text:style-name="P1">1. Satış Günü : 20/11/2014 günü 11:00 -11:10 arası</text:p>
      <text:p text:style-name="P1"/>
      <text:p text:style-name="P1">2. Satış Günü : 15/12/2014 günü 11:00 -11:10 arası</text:p>
      <text:p text:style-name="P1"/>
      <text:p text:style-name="P1">Satış Yeri : ÇATALCA İCRA MÜDÜRLÜĞÜ KALEMİ</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vjpfnp£a$j$*^zın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text:soft-page-break/>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İİK'nun 127. Maddesi uyarınca, ilanın birer suretinin borçluya ve alacaklıya ve taşınmazın Tapu Siciline kayıtlı bulunan ilgililerinin tapuda kayıtlı adresleri varsa bu adreslerine tebliğ olunur. Adresin tapuda kayıtlı olmaması halinde, varsa adres kayıt sistemindeki adresleri tebligat adresleri kabul edilir. Bunların dışında ayrıca adres tahkiki yapılmaz, gazetede ve elektronik ortamda yapılan satış ilanı tebligat yerine geçer.</text:p>
      <text:p text:style-name="P1"/>
      <text:p text:style-name="P1">6- Şartname, ilan tarihinden itibaren herkesin görebilmesi için dairede açık olup gideri verildiği takdirde isteyen alıcıya bir örneği gönderilebilir.</text:p>
      <text:p text:style-name="P1"/>
      <text:p text:style-name="P1">7- Satışa iştirak edenlerin şartnameyi görmüş ve münderecatını kabul etmiş sayılacakları, başkaca bilgi almak isteyenlerin 2014/172 Tlmt. sayılı dosya numarasıyla müdürlüğümüze başvurmaları ilan olunur.22/09/2014</text:p>
      <text:p text:style-name="P1"/>
      <text:p text:style-name="P1">(İİK m. 126) _</text:p>
      <text:p text:style-name="P1"/>
      <text:p text:style-name="P1">(*) İlgililer tabirine irtifak hakkı sahipleri de dahildir.</text:p>
      <text:p text:style-name="P1"/>
      <text:p text:style-name="P1">* : Bu örnek, bu Yönetmelikten önceki uygulamada kullanılan Örnek 64'e karş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0S</meta:editing-duration>
    <meta:editing-cycles>37</meta:editing-cycles>
    <meta:generator>OpenOffice/4.0.1$Win32 OpenOffice.org_project/401m5$Build-9714</meta:generator>
    <dc:date>2014-09-30T16:48:30.65</dc:date>
    <dc:creator>Kübra Genç</dc:creator>
    <meta:document-statistic meta:table-count="0" meta:image-count="0" meta:object-count="0" meta:page-count="5" meta:paragraph-count="66" meta:word-count="1186" meta:character-count="8792"/>
    <meta:user-defined meta:name="Info 1"/>
    <meta:user-defined meta:name="Info 2"/>
    <meta:user-defined meta:name="Info 3"/>
    <meta:user-defined meta:name="Info 4"/>
  </office:meta>
</office:document-meta>
</file>