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2" style:family="table">
      <style:table-properties style:width="11.906cm" table:align="left"/>
    </style:style>
    <style:style style:name="Tablo2.A" style:family="table-column">
      <style:table-column-properties style:column-width="2.581cm"/>
    </style:style>
    <style:style style:name="Tablo2.B" style:family="table-column">
      <style:table-column-properties style:column-width="9.326cm"/>
    </style:style>
    <style:style style:name="Tablo2.1" style:family="table-row">
      <style:table-row-properties fo:background-color="#98b1c5">
        <style:background-image/>
      </style:table-row-properties>
    </style:style>
    <style:style style:name="Tablo2.A1" style:family="table-cell">
      <style:table-cell-properties fo:padding="0.053cm" fo:border="none"/>
    </style:style>
    <style:style style:name="Tablo2.2" style:family="table-row">
      <style:table-row-properties fo:background-color="#f2f2f2">
        <style:background-image/>
      </style:table-row-properties>
    </style:style>
    <style:style style:name="Tablo2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office:value-type="string">
            <text:section text:style-name="Sect1" text:name="WebPartWPQ1">
              <table:table table:name="Tablo2" table:style-name="Tablo2">
                <table:table-column table:style-name="Tablo2.A"/>
                <table:table-column table:style-name="Tablo2.B"/>
                <table:table-row table:style-name="Tablo2.1">
                  <table:table-cell table:style-name="Tablo2.A1" office:value-type="string">
                    <text:p text:style-name="P3"><text:span text:style-name="Strong_20_Emphasis"><text:span text:style-name="T1">İhale Konusu:</text:span></text:span></text:p>
                  </table:table-cell>
                  <table:table-cell table:style-name="Tablo2.A1" office:value-type="string">
                    <text:p text:style-name="P4">Arsa satışı, Kağıthane, Merkez (Seyrantepe-Sanayi) Mah. Gümüşhane Cad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3">İhale Kayıt No:</text:span></text:span></text:p>
                  </table:table-cell>
                  <table:table-cell table:style-name="Tablo2.A1" office:value-type="string">
                    <text:p text:style-name="P6">3031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3">İhale Tarih ve Saati:</text:span></text:span></text:p>
                  </table:table-cell>
                  <table:table-cell table:style-name="Tablo2.A1" office:value-type="string">
                    <text:p text:style-name="P6">19/02/2014 12:00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3">İlgili Müdürlük/Birim</text:span></text:span></text:p>
                  </table:table-cell>
                  <table:table-cell table:style-name="Tablo2.A1" office:value-type="string">
                    <text:p text:style-name="P6">Emlak Müdürlüğü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3">İlgili Adres:</text:span></text:span></text:p>
                  </table:table-cell>
                  <table:table-cell table:style-name="Tablo2.A1" office:value-type="string">
                    <text:p text:style-name="P6">Binbirdirek Mah. Piyerloti Cad. No: 4 Çemberlitaş-Fatih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3">İlgili Telefon:</text:span></text:span></text:p>
                  </table:table-cell>
                  <table:table-cell table:style-name="Tablo2.A1" office:value-type="string">
                    <text:p text:style-name="P6">0212 455 33 88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3">İlgili Faks:</text:span></text:span></text:p>
                  </table:table-cell>
                  <table:table-cell table:style-name="Tablo2.A1" office:value-type="string">
                    <text:p text:style-name="P6">0212 449 51 33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3">İlgili E-Posta:</text:span></text:span></text:p>
                  </table:table-cell>
                  <table:table-cell table:style-name="Tablo2.A1" office:value-type="string">
                    <text:p text:style-name="P2"/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3">İhalenin Yapılacağı Yer:</text:span></text:span></text:p>
                  </table:table-cell>
                  <table:table-cell table:style-name="Tablo2.A1" office:value-type="string">
                    <text:p text:style-name="P6">İstanbul Büyükşehir Belediye Başkanlığı Encümen Salonu Saraçhane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3">İhale Türü:</text:span></text:span></text:p>
                  </table:table-cell>
                  <table:table-cell table:style-name="Tablo2.A1" office:value-type="string">
                    <text:p text:style-name="P6">ARSA SATIŞI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3">İhale Usulü:</text:span></text:span></text:p>
                  </table:table-cell>
                  <table:table-cell table:style-name="Tablo2.A1" office:value-type="string">
                    <text:p text:style-name="P6">Açık Teklif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3">Niteliği ve Miktarı:</text:span></text:span></text:p>
                  </table:table-cell>
                  <table:table-cell table:style-name="Tablo2.A1" office:value-type="string">
                    <text:p text:style-name="P6">Arsa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3">Hizmetin Yapılacağı Yer / Teslim Yeri:</text:span></text:span></text:p>
                  </table:table-cell>
                  <table:table-cell table:style-name="Tablo2.A1" office:value-type="string">
                    <text:p text:style-name="P6">Kağıthane, Merkez (Seyrantepe-Sanayi) Mah. Gümüşhane Cad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3">İşin Süresi / Teslim Tarihi:</text:span></text:span></text:p>
                  </table:table-cell>
                  <table:table-cell table:style-name="Tablo2.A1" office:value-type="string">
                    <text:p text:style-name="P2"/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3">İlan Sayısı:</text:span></text:span></text:p>
                  </table:table-cell>
                  <table:table-cell table:style-name="Tablo2.A1" office:value-type="string">
                    <text:p text:style-name="P2"/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3">İlan Metni:</text:span></text:span></text:p>
                  </table:table-cell>
                  <table:table-cell table:style-name="Tablo2.A1" office:value-type="string">
                    <text:p text:style-name="P6">1) Encümen Kayıt No: 3031<text:line-break/>2) Taşınmaza Dair Bilgiler:<text:line-break/>a) İli: İstanbul  b) İlçesi: Kağıthane c) Cinsi: Arsa<text:line-break/>d) Yüzölçümü: 115 m²                     e) Satılacak Hisse Oranı: Tamamı                                 f) Halihazır: İşgalli<text:line-break/>g) İmar Durumu: Ticaret Alanı. <text:line-break/>h) Vakfiyesi Olup Olmadığı: Yok<text:line-break/>i) Adres (Cadde-Sokak-No): Merkez (Seyrantepe-Sanayi) Mah. Gümüşhane Cad.<text:line-break/>3) Muhammen Bedeli: 172.500.-TL<text:line-break/>4) Geçici Teminatı:     5.175.-TL<text:line-break/>5) İhale Tarihi ve Saati:  19 Şubat 2014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 4 Çemberlitaş-Fatih/İSTANBUL                 Tel: 0212 455 33 88                                                      Fax: 0212 449 51 33<text:line-break/>9) Şartname Bedeli: 100.-TL </text:p>
                    <text:p text:style-name="P6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<text:p text:style-name="P7">  <text:span text:style-name="T2">İLAN OLUNUR. </text:span>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3">Doküman Bedeli:</text:span></text:span></text:p>
                  </table:table-cell>
                  <table:table-cell table:style-name="Tablo2.A1" office:value-type="string">
                    <text:p text:style-name="P6">100</text:p>
                  </table:table-cell>
                </table:table-row>
              </table:table>
            </text:section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8M9S</meta:editing-duration>
    <meta:editing-cycles>997</meta:editing-cycles>
    <meta:generator>OpenOffice.org/3.3$Win32 OpenOffice.org_project/330m20$Build-9567</meta:generator>
    <dc:date>2014-02-17T13:03:12.01</dc:date>
    <meta:document-statistic meta:table-count="2" meta:image-count="0" meta:object-count="0" meta:page-count="1" meta:paragraph-count="33" meta:word-count="422" meta:character-count="3288"/>
    <meta:user-defined meta:name="Info 1"/>
    <meta:user-defined meta:name="Info 2"/>
    <meta:user-defined meta:name="Info 3"/>
    <meta:user-defined meta:name="Info 4"/>
  </office:meta>
</office:document-meta>
</file>