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cc" style:font-name="Times New Roman1" fo:font-size="9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0000cc" style:font-name="Times New Roman1" fo:font-size="10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ursaklar</text:span></text:span><text:span text:style-name="Strong_20_Emphasis"><text:span text:style-name="T3"> </text:span></text:span><text:span text:style-name="Strong_20_Emphasis"><text:span text:style-name="T2">Belediye Başkanlığı İmar ve Şehircilik Müdürlüğünden:</text:span></text:span></text:p>
      <text:p text:style-name="P2"><text:span text:style-name="T4">Pursaklar</text:span> <text:span text:style-name="T4">Belediye Meclisinin 05.11.2013 gün 199 sayılı kararı ve Ankara Büyükşehir Belediye Meclisinin 12.02.2014 gün 208 sayılı kararı ile onaylanan Pursaklar İlçesi, 95064 adanın batısında trafo yeri ayrılmasına yönelik 1/1000 Ölçekli Uygulama İmar Planı Değişikliği Belediyemiz ilan panosunda askıya çıkartılmıştır.</text:span></text:p>
      <text:p text:style-name="P3">İlanen ilgililere duyurulur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59M47S</meta:editing-duration>
    <meta:editing-cycles>1047</meta:editing-cycles>
    <meta:generator>OpenOffice.org/3.3$Win32 OpenOffice.org_project/330m20$Build-9567</meta:generator>
    <dc:date>2014-03-03T13:21:33.94</dc:date>
    <meta:document-statistic meta:table-count="0" meta:image-count="0" meta:object-count="0" meta:page-count="1" meta:paragraph-count="3" meta:word-count="50" meta:character-count="410"/>
    <meta:user-defined meta:name="Info 1"/>
    <meta:user-defined meta:name="Info 2"/>
    <meta:user-defined meta:name="Info 3"/>
    <meta:user-defined meta:name="Info 4"/>
  </office:meta>
</office:document-meta>
</file>