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4.385cm" table:align="left"/>
    </style:style>
    <style:style style:name="Tablo1.A" style:family="table-column">
      <style:table-column-properties style:column-width="2.655cm"/>
    </style:style>
    <style:style style:name="Tablo1.B" style:family="table-column">
      <style:table-column-properties style:column-width="11.73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column table:style-name="Tablo1.B"/>
        <table:table-row table:style-name="Tablo1.1">
          <table:table-cell table:style-name="Tablo1.A1" office:value-type="string">
            <text:p text:style-name="P2"><text:span text:style-name="Strong_20_Emphasis"><text:span text:style-name="T1">İhale Konusu:</text:span></text:span></text:p>
          </table:table-cell>
          <table:table-cell table:style-name="Tablo1.A1" office:value-type="string">
            <text:p text:style-name="P3">İncirli-Edirnekapı-Gayrettepe-Söğütlüçeşme Raylı Sistem Projesi danışmanlık hizmeti işi</text:p>
          </table:table-cell>
        </table:table-row>
        <table:table-row table:style-name="Tablo1.2">
          <table:table-cell table:style-name="Tablo1.A1" office:value-type="string">
            <text:p text:style-name="P4"><text:span text:style-name="Strong_20_Emphasis"><text:span text:style-name="T2">İhale Kayıt No:</text:span></text:span></text:p>
          </table:table-cell>
          <table:table-cell table:style-name="Tablo1.A1" office:value-type="string">
            <text:p text:style-name="P5">2014/77782</text:p>
          </table:table-cell>
        </table:table-row>
        <table:table-row table:style-name="Tablo1.2">
          <table:table-cell table:style-name="Tablo1.A1" office:value-type="string">
            <text:p text:style-name="P4"><text:span text:style-name="Strong_20_Emphasis"><text:span text:style-name="T2">İhale Tarih ve Saati:</text:span></text:span></text:p>
          </table:table-cell>
          <table:table-cell table:style-name="Tablo1.A1" office:value-type="string">
            <text:p text:style-name="P5">20/08/2014 11:00</text:p>
          </table:table-cell>
        </table:table-row>
        <table:table-row table:style-name="Tablo1.2">
          <table:table-cell table:style-name="Tablo1.A1" office:value-type="string">
            <text:p text:style-name="P4"><text:span text:style-name="Strong_20_Emphasis"><text:span text:style-name="T2">İlgili Müdürlük/Birim</text:span></text:span></text:p>
          </table:table-cell>
          <table:table-cell table:style-name="Tablo1.A1" office:value-type="string">
            <text:p text:style-name="P5">Ulaşım Planlama Müdürlüğü</text:p>
          </table:table-cell>
        </table:table-row>
        <table:table-row table:style-name="Tablo1.5">
          <table:table-cell table:style-name="Tablo1.A1" office:value-type="string">
            <text:p text:style-name="P4"><text:span text:style-name="Strong_20_Emphasis"><text:span text:style-name="T2">İlgili Adres:</text:span></text:span></text:p>
          </table:table-cell>
          <table:table-cell table:style-name="Tablo1.A1" office:value-type="string">
            <text:p text:style-name="P5">M.NEZİHİ ÖZMEN MAH. KASIM SOK. 62 34010 MERTER GÜNGÖREN/İSTANBUL</text:p>
          </table:table-cell>
        </table:table-row>
        <table:table-row table:style-name="Tablo1.2">
          <table:table-cell table:style-name="Tablo1.A1" office:value-type="string">
            <text:p text:style-name="P4"><text:span text:style-name="Strong_20_Emphasis"><text:span text:style-name="T2">İlgili Telefon:</text:span></text:span></text:p>
          </table:table-cell>
          <table:table-cell table:style-name="Tablo1.A1" office:value-type="string">
            <text:p text:style-name="P5">2124494080</text:p>
          </table:table-cell>
        </table:table-row>
        <table:table-row table:style-name="Tablo1.5">
          <table:table-cell table:style-name="Tablo1.A1" office:value-type="string">
            <text:p text:style-name="P4"><text:span text:style-name="Strong_20_Emphasis"><text:span text:style-name="T2">İlgili Faks:</text:span></text:span></text:p>
          </table:table-cell>
          <table:table-cell table:style-name="Tablo1.A1" office:value-type="string">
            <text:p text:style-name="P5">2124494083</text:p>
          </table:table-cell>
        </table:table-row>
        <table:table-row table:style-name="Tablo1.2">
          <table:table-cell table:style-name="Tablo1.A1" office:value-type="string">
            <text:p text:style-name="P4"><text:span text:style-name="Strong_20_Emphasis"><text:span text:style-name="T2">İlgili E-Posta:</text:span></text:span></text:p>
          </table:table-cell>
          <table:table-cell table:style-name="Tablo1.A1" office:value-type="string">
            <text:p text:style-name="P5">ulasimplanlama@ibb.gov.tr</text:p>
          </table:table-cell>
        </table:table-row>
        <table:table-row table:style-name="Tablo1.5">
          <table:table-cell table:style-name="Tablo1.A1" office:value-type="string">
            <text:p text:style-name="P4"><text:span text:style-name="Strong_20_Emphasis"><text:span text:style-name="T2">İhalenin Yapılacağı Yer:</text:span></text:span></text:p>
          </table:table-cell>
          <table:table-cell table:style-name="Tablo1.A1" office:value-type="string">
            <text:p text:style-name="P5">İstanbul Büyükşehir Belediyesi İhale İşleri Müdürlüğü M.Nezihi Özmen Mah. Kasım Sok. No:62 Merter/Güngören/İSTANBUL</text:p>
          </table:table-cell>
        </table:table-row>
        <table:table-row table:style-name="Tablo1.2">
          <table:table-cell table:style-name="Tablo1.A1" office:value-type="string">
            <text:p text:style-name="P4"><text:span text:style-name="Strong_20_Emphasis"><text:span text:style-name="T2">İhale Türü:</text:span></text:span></text:p>
          </table:table-cell>
          <table:table-cell table:style-name="Tablo1.A1" office:value-type="string">
            <text:p text:style-name="P5">HİZMET ALIMI</text:p>
          </table:table-cell>
        </table:table-row>
        <table:table-row table:style-name="Tablo1.5">
          <table:table-cell table:style-name="Tablo1.A1" office:value-type="string">
            <text:p text:style-name="P4"><text:span text:style-name="Strong_20_Emphasis"><text:span text:style-name="T2">İhale Usulü:</text:span></text:span></text:p>
          </table:table-cell>
          <table:table-cell table:style-name="Tablo1.A1" office:value-type="string">
            <text:p text:style-name="P5">Belli İstekliler Arasında</text:p>
          </table:table-cell>
        </table:table-row>
        <table:table-row table:style-name="Tablo1.2">
          <table:table-cell table:style-name="Tablo1.A1" office:value-type="string">
            <text:p text:style-name="P4"><text:span text:style-name="Strong_20_Emphasis"><text:span text:style-name="T2">Niteliği ve Miktarı:</text:span></text:span></text:p>
          </table:table-cell>
          <table:table-cell table:style-name="Tablo1.A1" office:value-type="string">
            <text:p text:style-name="P5">28 Km.Raylı Sistem Projesi Ayrıntılı bilgiye EKAP’ta yer alan ihale dokümanı içinde bulunan idari şartnameden ulaşılabilir.</text:p>
          </table:table-cell>
        </table:table-row>
        <table:table-row table:style-name="Tablo1.5">
          <table:table-cell table:style-name="Tablo1.A1" office:value-type="string">
            <text:p text:style-name="P4"><text:span text:style-name="Strong_20_Emphasis"><text:span text:style-name="T2">Hizmetin Yapılacağı Yer / Teslim Yeri:</text:span></text:span></text:p>
          </table:table-cell>
          <table:table-cell table:style-name="Tablo1.A1" office:value-type="string">
            <text:p text:style-name="P5">İncirli-Edirnekapı-Gayrettepe-Söğütlüçeşme</text:p>
          </table:table-cell>
        </table:table-row>
        <table:table-row table:style-name="Tablo1.2">
          <table:table-cell table:style-name="Tablo1.A1" office:value-type="string">
            <text:p text:style-name="P4"><text:span text:style-name="Strong_20_Emphasis"><text:span text:style-name="T2">İşin Süresi / Teslim Tarihi:</text:span></text:span></text:p>
          </table:table-cell>
          <table:table-cell table:style-name="Tablo1.A1" office:value-type="string">
            <text:p text:style-name="P5">İşe başlama tarihinden itibaren 365 takvim günüdür</text:p>
          </table:table-cell>
        </table:table-row>
        <table:table-row table:style-name="Tablo1.5">
          <table:table-cell table:style-name="Tablo1.A1" office:value-type="string">
            <text:p text:style-name="P4"><text:span text:style-name="Strong_20_Emphasis"><text:span text:style-name="T2">İlan Sayısı:</text:span></text:span></text:p>
          </table:table-cell>
          <table:table-cell table:style-name="Tablo1.A1" office:value-type="string">
            <text:p text:style-name="P1"/>
          </table:table-cell>
        </table:table-row>
        <table:table-row table:style-name="Tablo1.2">
          <table:table-cell table:style-name="Tablo1.A1" office:value-type="string">
            <text:p text:style-name="P4"><text:span text:style-name="Strong_20_Emphasis"><text:span text:style-name="T2">İlan Metni:</text:span></text:span></text:p>
          </table:table-cell>
          <table:table-cell table:style-name="Tablo1.A1" office:value-type="string">
            <text:p text:style-name="P5">İSTANBUL BÜYÜKŞEHİR BELEDİYESİ <text:line-break/>PROJE YAPIMI DANIŞMANLIK HİZMETİ ALINACAKTIR          </text:p>
            <text:p text:style-name="P6"> </text:p>
            <text:p text:style-name="P4"><text:soft-page-break/><text:span text:style-name="T2">İncirli-Edirnekapı-Gayrettepe-Söğütlüçeşme Raylı Sistem Projesi danışmanlık hizmet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 <text:line-break/>İhale Kayıt Numarası : 2014/77782<text:line-break/>1-İdarenin<text:line-break/>a) Adresi : M.NEZİHİ ÖZMEN MAH. KASIM SOK. 62 34010 MERTER GÜNGÖREN/İSTANBUL<text:line-break/>b) Telefon ve faks numarası : 2124494080 - 2124494083<text:line-break/>c) Elektronik Posta Adresi : </text:span><text:a xlink:type="simple" xlink:href="mailto:ulasimplanlama@ibb.gov.tr"><text:span text:style-name="T4">ulasimplanlama@ibb.gov.tr</text:span></text:a><text:span text:style-name="T2"><text:line-break/>ç) Ön yeterlik dokümanının görülebileceği internet adresi  : </text:span><text:a xlink:type="simple" xlink:href="https://ekap.kik.gov.tr/EKAP/"><text:span text:style-name="T4">https://ekap.kik.gov.tr/EKAP/</text:span></text:a><text:span text:style-name="T2"> <text:line-break/>2- Ön yeterlik konusu danışmanlık hizmetinin<text:line-break/>a) Niteliği, türü ve miktarı : 28 Km.Raylı Sistem Projesi<text:line-break/>Ayrıntılı bilgiye EKAP’ta yer alan ihale dokümanı içinde bulunan idari şartnameden ulaşılabilir.<text:line-break/>b) Yapılacağı yer : İncirli-Edirnekapı-Gayrettepe-Söğütlüçeşme<text:line-break/>c) İşin süresi : İşe başlama tarihinden itibaren 365 takvim günüdür<text:line-break/>3- Ön yeterlik değerlendirmesinin <text:line-break/>a) Yapılacağı yer : İstanbul Büyükşehir Belediyesi İhale İşleri Müdürlüğü M.Nezihi Özmen Mah. Kasım Sok. No:62 Merter/Güngören/İSTANBUL <text:line-break/>b) Tarihi ve saati : 20.08.2014 11:00<text:line-break/>4. Ön yeterlik değerlendirmesine katılabilme şartları ve istenilen belgeler ile ön yeterlik değerlendirmesinde uygulanacak kriterler:<text:line-break/>4.1 Ön yeterlik değerlendirmesine katılma şartları ve istenilen belgeler: <text:line-break/>4.1.1. Mevzuatı gereği kayıtlı olduğu Ticaret ve/veya Sanayi Odası veya ilgili Meslek Odası Belgesi, <text:line-break/>4.1.1.1. Gerçek kişi olması halinde, kayıtlı olduğu ilgili meslek odasından ya da ticaret ve/veya sanayi odasından, ilk ilan tarihinin ya da ihale veya son başvuru tarihinin içinde bulunduğu yılda alınmış, odaya kayıtlı olduğunu gösterir belge, <text:line-break/>4.1.1.2. Tüzel kişi olması halinde, ilgili mevzuatı gereği kayıtlı olduğu ticaret ve/veya sanayi </text:span><text:soft-page-break/><text:span text:style-name="T2">odasından, ilk ilan tarihinin ya da ihale veya son başvuru tarihinin içinde bulunduğu yılda alınmış, tüzel kişiliğin odaya kayıtlı olduğunu gösterir belge, <text:line-break/>4.1.2. Ön yeterlik başvurusu yapmaya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Ön Yeterlik Şartnamesinin ekinde belirtilen Başvuru Mektubu, <text:line-break/>4.1.4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Mali kapasiteye ilişkin belgeler ve bu belgelerin taşıması gereken kriterler:<text:line-break/>4.2.1. Bankalardan temin edilecek belgeler:<text:line-break/>90.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 <text:line-break/>4.2.2. Adayın ihalenin yapıldığı yıldan önceki yıla ait yıl sonu bilançosu veya eşdeğer belgeleri:<text:line-break/>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text:span><text:soft-page-break/><text:span text:style-name="T2">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435.000 TRY (Türk Lirası)<text:line-break/>b) Taahhüt altında devam eden danışmanlık hizmet işlerinin gerçekleştirilen kısmının veya bitirilen danışmanlık hizmet işleri için, 265.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text:line-break/>Bu kriterlerden herhangi birini sağlayan ve sağladığı kritere ilişkin belgeyi sunan yeterli kabul edilir. <text:line-break/>4.3. Teknik yeteneğe ilişkin belgeler ve bu belgelerin </text:span><text:soft-page-break/><text:span text:style-name="T2">taşıması gereken kriterler:<text:line-break/>4.3.1. İş deneyim belgeleri:<text:line-break/>Yapımla ilgili danışmanlık hizmet işlerinde son on beş yıl içinde bedel içeren bir sözleşme kapsamında 600.000 TRY (Türk Lirası) tutarından, az olmamak üzere ihale konusu iş veya benzer işlere ilişkin iş deneyimini gösteren belgeler. <text:line-break/>4.3.2. Organizasyon yapısı ve personel durumuna ilişkin belgeler:<text:line-break/>a) Anahtar Teknik Personel:<text:line-break/>POZİSYON ADET TOPLAM DENEYİM (YIL) BENZER İŞ (YIL)<text:line-break/>İnşaat Mühendisi (Raylı sistem projeleri konusunda uzman) 1 8 3<text:line-break/>Harita Mühendisi (Güzergah projeleri konusunda uzman) 1 8 3<text:line-break/>Adayın, anahtar teknik personelin eğitimini gösteren diploma veya mezuniyet belgesi ile toplam deneyim süresini gösteren ilgili meslek odası üye kayıt belgesi ve/veya hizmet çizelgesi ve danışmanlık işleriyle ilgili hizmet deneyimini ve ihale konusu iş ve benzer işlerle ilgili mesleki deneyimini gösteren özgeçmiş belgesini vermesi zorunludur.<text:line-break/>Anahtar teknik personelin özel sektörde geçen toplam deneyim süresi ilgili meslek odası üye kayıt belgesiyle, kamuda geçen toplam deneyim süresi hizmet çizelgesi ve/veya meslek odası üye kayıt belgesiyle; danışmanlık hizmet işleri ile ilgili hizmet deneyimi ile ihale konusu iş ve benzer işlerle ilgili mesleki deneyimi ise özgeçmiş belgesiyle, son başvuru tarihi itibarıyla adayın bünyesinde bulunduğu hususu ise, son başvuru veya ihale tarihinden bir önceki aya ait Sosyal Güvenlik Kurumu onaylı “Hizmet Bildirimi” ile tevsik edilir.<text:line-break/>İlgili mevzuatı gereği kaydolabileceği bir meslek odası bulunmayan anahtar teknik personelin, özel sektörde geçen toplam deneyim süresi diploma veya mezuniyet belgesi ile, kamuda geçen toplam deneyim süresi ise hizmet çizelgesi ve/veya diploma ya da mezuniyet belgesi tevsik edilir.<text:line-break/>Bir ihalede anahtar teknik personel olarak gösterilen personel, aynı zamanda sözleşmenin uygulanmasında teknik personel olarak istihdam edilebilir.<text:line-break/>Anahtar teknik personel olarak bildirilen kişiler, adayın bünyesinde çalıştıklarına ilişkin yazılı beyanlarını verirler.<text:line-break/>Anahtar teknik personel olarak bildirilen kişiler, aday veya isteklinin bünyesinde görev yaptıkları süre boyunca, başka bir gerçek veya tüzel kişide </text:span><text:soft-page-break/><text:span text:style-name="T2">bünyesinde çalışamazlar.<text:line-break/>İş ortaklıklarında, ortaklık oranına bakılmaksızın, pilot ve özel ortaklara ait anahtar teknik personelin tamamı değerlendirilir.<text:line-break/>Anahtar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olarak bildirilmesi durumunda, adayın bünyesinde çalıştığına dair belge aranmaz.<text:line-break/>b) Teknik Personel:<text:line-break/>1 Adet İnşaat Mühendisi (Raylı sistem projeleri konusunda uzman) En az 8 yıllık toplam deneyim,3  yıllık benzer iş deneyimi<text:line-break/>1 Adet Mimar (Şehiriçi toplu taşıma sistemlerinin mimari tasarımları konusunda uzman) En az 8 yıllık toplam deneyim,3  yıllık benzer iş deneyimi<text:line-break/>1 Adet Harita Mühendisi  (Güzergah projeleri konusunda uzman) En az 8 yıllık toplam deneyim,3  yıllık benzer iş deneyimi<text:line-break/>1 Adet Geoteknik Uzmanı (Jeoloji veya İnşaat Mühendisi) En az 8 yıllık toplam deneyim,3  yıllık benzer iş deneyimi<text:line-break/>4.4. Bu ihalede benzer iş olarak kabul edilecek işler:<text:line-break/>4.4.1.<text:line-break/>Raylı Sistem (LRT- Metro) Projeleri veya Raylı Sistem (LRT- Metro) Mühendislik - Müşavirlik Hizmetleri yapmış olmak benzer iş olarak kabul edilecektir.<text:line-break/>5. Yapılacak ön yeterlik değerlendirmesi sonucunda, yeterlikleri tespit edilenler arasından 10 aday teklif vermek üzere davet edilecektir. <text:line-break/>6. İhale yerli ve yabancı tüm isteklilere açıktır.<text:line-break/>7. Ön yeterlik dokümanının görülmesi ve satın alınması: <text:line-break/>7.1. Ön yeterlik dokümanı, idarenin adresinde görülebilir ve 150 TRY (Türk Lirası) karşılığı İstanbul Büyükşehir Belediyesi Ulaşım Daire Başkanlığı Ulaşım Planlama Müdürlüğü M.Nezihi Özmen Mh., Kasım Sk. No:62 Merter/İSTANBUL adresinden satın alınabilir. Ön yeterliğe başvuracak olanların Ön yeterlik dökümanını satın almaları veya EKAP üzerinden e-imza kullanarak indirmeleri zorunludur. <text:line-break/>8.İhale dokümanı, teklif vermek üzere ihaleye davet edilecek adaylara davet mektubu ekinde gönderilecektir. <text:line-break/></text:span><text:soft-page-break/><text:span text:style-name="T2">9. Ön yeterlik başvurusu, ön yeterlik değerlendirmesi tarihi ve saatine kadar : İBB. Ek Hizmet Binası İhale İşleri Müdürlüğü Zarf Teslim Bürosu - Mehmet Nezihi Özmen Mh. Kasım Sokak No: 62 Merter-Güngören / İstanbul adresine elden teslim edilebileceği gibi iadeli taahhütlü posta vasıtasıyla da gönderilebilir. <text:line-break/>10. Konsorsiyum olarak ihaleye teklif veremezler. <text:line-break/>                                                                         </text:span></text:p>
          </table:table-cell>
        </table:table-row>
        <table:table-row table:style-name="Tablo1.5">
          <table:table-cell table:style-name="Tablo1.A1" office:value-type="string">
            <text:p text:style-name="P4"><text:span text:style-name="Strong_20_Emphasis"><text:span text:style-name="T2">Doküman Bedeli:</text:span></text:span></text:p>
          </table:table-cell>
          <table:table-cell table:style-name="Tablo1.A1" office:value-type="string">
            <text:p text:style-name="P5">15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0S</meta:editing-duration>
    <meta:editing-cycles>3</meta:editing-cycles>
    <meta:generator>OpenOffice/4.0.1$Win32 OpenOffice.org_project/401m5$Build-9714</meta:generator>
    <dc:date>2014-07-17T12:07:57.46</dc:date>
    <meta:document-statistic meta:table-count="1" meta:image-count="0" meta:object-count="0" meta:page-count="7" meta:paragraph-count="35" meta:word-count="1605" meta:character-count="12376"/>
    <dc:creator>tk emlak</dc:creator>
    <meta:user-defined meta:name="Info 1"/>
    <meta:user-defined meta:name="Info 2"/>
    <meta:user-defined meta:name="Info 3"/>
    <meta:user-defined meta:name="Info 4"/>
  </office:meta>
</office:document-meta>
</file>