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737cm"/>
    </style:style>
    <style:style style:name="Tablo1.B" style:family="table-column">
      <style:table-column-properties style:column-width="1.637cm"/>
    </style:style>
    <style:style style:name="Tablo1.C" style:family="table-column">
      <style:table-column-properties style:column-width="1.991cm"/>
    </style:style>
    <style:style style:name="Tablo1.D" style:family="table-column">
      <style:table-column-properties style:column-width="0.908cm"/>
    </style:style>
    <style:style style:name="Tablo1.E" style:family="table-column">
      <style:table-column-properties style:column-width="1.055cm"/>
    </style:style>
    <style:style style:name="Tablo1.F" style:family="table-column">
      <style:table-column-properties style:column-width="0.982cm"/>
    </style:style>
    <style:style style:name="Tablo1.G" style:family="table-column">
      <style:table-column-properties style:column-width="3.401cm"/>
    </style:style>
    <style:style style:name="Tablo1.H" style:family="table-column">
      <style:table-column-properties style:column-width="1.332cm"/>
    </style:style>
    <style:style style:name="Tablo1.I" style:family="table-column">
      <style:table-column-properties style:column-width="1.981cm"/>
    </style:style>
    <style:style style:name="Tablo1.J" style:family="table-column">
      <style:table-column-properties style:column-width="1.97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3"><text:span text:style-name="T3">Sancaktepe</text:span><text:span text:style-name="T2"> </text:span><text:span text:style-name="T3">Belediye Başkanlığından:</text:span></text:p>
      <text:p text:style-name="P1">1. Aşağıda özellikleri belirtilen Sancaktepe Belediyesi mülkiyetindeki taşınmaz 2886 sayılı yasanın 36. maddesine göre ihale ile satılacaktır. İhale “Meclis Mah. Atatürk Cad. No: 111 Sancaktepe/İSTANBUL” adresindeki Sancaktepe Belediyesi İhale Salonunda 31.10.2013 Perşembe günü Saat 10.30’da yapılacaktır. Teklife ilişkin mektuplar İhale günü saat 10:00’a kadar verilecekt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5">İlçesi</text:p>
          </table:table-cell>
          <table:table-cell table:style-name="Tablo1.A1" office:value-type="string">
            <text:p text:style-name="P6">Mahallesi</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Hisse oranı</text:p>
          </table:table-cell>
          <table:table-cell table:style-name="Tablo1.A1" office:value-type="string">
            <text:p text:style-name="P6">İmar durumu</text:p>
          </table:table-cell>
          <table:table-cell table:style-name="Tablo1.A1" office:value-type="string">
            <text:p text:style-name="P6">Alan (m²)</text:p>
          </table:table-cell>
          <table:table-cell table:style-name="Tablo1.A1" office:value-type="string">
            <text:p text:style-name="P6">Muhammen Bedel (TL)</text:p>
          </table:table-cell>
          <table:table-cell table:style-name="Tablo1.J1" office:value-type="string">
            <text:p text:style-name="P6">Geçici Teminat (TL)</text:p>
          </table:table-cell>
        </table:table-row>
        <table:table-row>
          <table:table-cell table:style-name="Tablo1.A2" office:value-type="string">
            <text:p text:style-name="P7">Sancaktepe</text:p>
          </table:table-cell>
          <table:table-cell table:style-name="Tablo1.A2" office:value-type="string">
            <text:p text:style-name="P8">Samandıra</text:p>
          </table:table-cell>
          <table:table-cell table:style-name="Tablo1.A2" office:value-type="string">
            <text:p text:style-name="P8">G22A05D3A</text:p>
          </table:table-cell>
          <table:table-cell table:style-name="Tablo1.A2" office:value-type="string">
            <text:p text:style-name="P8">8376</text:p>
          </table:table-cell>
          <table:table-cell table:style-name="Tablo1.A2" office:value-type="string">
            <text:p text:style-name="P8">8</text:p>
          </table:table-cell>
          <table:table-cell table:style-name="Tablo1.A2" office:value-type="string">
            <text:p text:style-name="P8">Tam</text:p>
          </table:table-cell>
          <table:table-cell table:style-name="Tablo1.A2" office:value-type="string">
            <text:p text:style-name="P8">Park Alanı, ENH Yapı yasaklı Alan, Akaryakıt ve LPG İstasyonu Alanı KAKS=0,25-TAKS= Avan Proje*</text:p>
          </table:table-cell>
          <table:table-cell table:style-name="Tablo1.A2" office:value-type="string">
            <text:p text:style-name="P8">2960,51</text:p>
          </table:table-cell>
          <table:table-cell table:style-name="Tablo1.A2" office:value-type="string">
            <text:p text:style-name="P8">8.000.000,00</text:p>
          </table:table-cell>
          <table:table-cell table:style-name="Tablo1.J2" office:value-type="string">
            <text:p text:style-name="P8">240.000,00</text:p>
          </table:table-cell>
        </table:table-row>
      </table:table>
      <text:p text:style-name="P4"> </text:p>
      <text:p text:style-name="P3"><text:span text:style-name="T1">* İmar ve Şehircilik Müdürlüğünün 02.10.2013 tarih ve 740715–11347 sayılı yazı ekindeki imar durum belgesine göre 12.09.2013 tadilat tarihli 1/1000 ölçekli Uygulama İmar Planında 8376 ada 8 parsel, Park Alanı, ENH Yapı yasaklı alan ve Akaryakıt ve LPG İstasyonu Alanı TAKS=0,25 – KAKS= Avan Proje lejantında kalmaktadır. Parselin imar durumuna göre yola ve yeşil alana terki vardır. Arsa satışı brüt alan üzerinden gerçekleştirilecektir.</text:span></text:p>
      <text:p text:style-name="P1">2. İhale Belediye Encümenince 2886 sayılı Devlet ihale Kanunu'nun 36. maddesi uyarınca “Kapalı Teklif Usulü” ile yapılacaktır. (İdare, geçerli en yüksek teklifin altında olmamak üzere, oturumda hazır bulunan isteklilerden sözlü veya yazılı teklif alınmak suretiyle ihaleyi sonuçlandırır. 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 Komisyon, uygun gördüğü her aşamada oturumda hazır bulunan isteklilerden yazılı son tekliflerini alarak ihaleyi sonuçlandırabilir. Bu husus, ihale komisyonunca ikinci bir tutanakla tespit edilecektir.)</text:p>
      <text:p text:style-name="P1">3 - Şartname bedeli 750,00 (Yediyüzellilira) TL olup, İhale dokümanı (Şartname ve ekleri) Sancaktepe Belediyesi Emlak ve İstimlak Müdürlüğünde bedelsiz olarak görülebilir. Ancak ihaleye teklif verecek isteklilerin idarece onaylı ihale dokümanını satın alması zorunludur.</text:p>
      <text:p text:style-name="P1">4 - İdare, ihale gününe kadar, ilan edilen taşınmazın ihalesinden vazgeçme hak ve yetkisine sahiptir.</text:p>
      <text:p text:style-name="P1">5 - İhaleye Katılabilecekler: Söz konusu ihaleye, ihale yasasında belirtilen niteliklere haiz olan gerçek ve tüzel kişiler katılabilecektir. İhaleye katılabilmek için 2886 sayılı Devlet ihale Kanunu ve bu kanunun 74 'ncü maddesine dayanılarak çıkarılan yönetmelikte belirtilen niteliklere haiz olmak, yine anılan kanun ve yönetmelikte açıklanan biçimde teklifte bulunmak, geçici teminatı yatırmak ve istenilen belgeleri bulundurmak şarttır.</text:p>
      <text:p text:style-name="P1">6 - İhaleye Katılamayacaklar: 2886 sayılı kanunun 6. maddesinde yazılı kimseler ile 83. maddede belirtilen şahıslar gerek doğrudan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1">7 - İhale komisyonu, gerekçesini kararda belirtmek suretiyle ihaleyi yapıp yapmamakta serbesttir. Komisyonun ihaleyi yapmama kararına itiraz edilemez.</text:p>
      <text:p text:style-name="P1">8 - İhaleye Katılacaklardan İstenilecek Belgeler:</text:p>
      <text:p text:style-name="P1">İhalenin yapıldığı yıl içinde alınmış belgenin aslı veya noter tasdikli sureti olmak kaydıyla;</text:p>
      <text:p text:style-name="P1">A) GERÇEK KİŞİLERDEN:</text:p>
      <text:p text:style-name="P1">1 - İkametgâh belgesi,</text:p>
      <text:p text:style-name="P1">2 - Nüfus cüzdan sureti,</text:p>
      <text:p text:style-name="P1">3 - Noter tasdikli imza beyannamesi,</text:p>
      <text:p text:style-name="P1">4 - Geçici teminat mektubu veya makbuzu ile şartname ve eklerinin satın alındığını gösterir belge.</text:p>
      <text:p text:style-name="P1">5 - Temsil durumunda Noter tasdikli vekâletname ve vekâlet edene ait imza beyannamesi,</text:p>
      <text:p text:style-name="P1">6 - Ortak girişim olması halinde Noter tasdikli Ortak Girişim Beyannamesi.</text:p>
      <text:p text:style-name="P1">7 - İdare ve istekliler tarafından onaylı “Şartname” ve “Yer Görme Belgesi”</text:p>
      <text:p text:style-name="P1">B) TÜZEL KİŞİLERDEN:</text:p>
      <text:p text:style-name="P1">1 -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1">2 -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1">3 - Geçici teminat mektubu veya makbuzu ile şartname ve eklerinin satın alındığını gösterir belge.</text:p>
      <text:p text:style-name="P1">4 - Temsil durumunda Noter tasdikli vekâletname ve vekâlet edene ait imza beyannamesi,</text:p>
      <text:p text:style-name="P1">5 - Ortak girişim olması halinde Noter tasdikli Ortak Girişim Beyannamesi.</text:p>
      <text:p text:style-name="P1">6 - İdare ve istekliler tarafından onaylı  “Şartname” ve “Yer Görme Belgesi”</text:p>
      <text:p text:style-name="P1">C) Ortak girişim olması halinde; ortak girişimi oluşturan gerçek veya tüzel kişilerin her birinin (A) veya (B) maddelerindeki esaslara göre temin edecekleri belgeler istenecektir.</text:p>
      <text:p text:style-name="P1">9 - Tekliflerin Verilmesi: Teklifler ilanda belirtilen ihale günü saat 10:00’na kadar sıra numaralı alındılar karşılığında Komisyon Başkanlığına teslim edilmek üzere Emlak ve İstimlak Müdürlüğüne verilecektir. Teklifler iadeli taahhütlü olarak da gönderilebilir. Bu takdirde dış zarfa komisyon başkanlığının adresi ile hangi işe ait olduğu, isteklinin adı ve soyadı ile açık adresi yazılır. Posta ile gönderilecek tekliflerin, son teklif verm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text:soft-page-break/>10 - Satış Bedelinin Ödenmesi: Satış bedelinin tamamı defaten ve nakit olarak ödenecektir.</text:p>
      <text:p text:style-name="P1">11 - Taşınmaz üzerinde, dosyada mevcut takyidatlı tapu kaydında haciz şerhleri bulunmaktadır. Mevcut haciz şerhleri ve tapuda ferağa ait tüm işlemler tamamlanıncaya kadar konulması muhtemel haciz şerhleri ile bilumum takyidatlar idare tarafından bedelleri ödenmek sureti ile kaldırılacak olup tapu alıcıya takyidatlarından arî olarak devredilecek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7S</meta:editing-duration>
    <meta:editing-cycles>3</meta:editing-cycles>
    <meta:generator>OpenOffice.org/3.3$Win32 OpenOffice.org_project/330m20$Build-9567</meta:generator>
    <dc:date>2013-10-13T11:27:25.40</dc:date>
    <meta:document-statistic meta:table-count="1" meta:image-count="0" meta:object-count="0" meta:page-count="2" meta:paragraph-count="55" meta:word-count="817" meta:character-count="5997"/>
    <dc:creator>tk emlak .</dc:creator>
    <meta:user-defined meta:name="Info 1"/>
    <meta:user-defined meta:name="Info 2"/>
    <meta:user-defined meta:name="Info 3"/>
    <meta:user-defined meta:name="Info 4"/>
  </office:meta>
</office:document-meta>
</file>